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wiki-arhn.larhra.fr/doku.php?id=siprojuris:defi_donnees_2018">présentation du défi</text:a>.</text:p>
      <text:h text:style-name="Heading_20_1" text:outline-level="1"><text:bookmark-start text:name="analyser_les_donnees"/>Analyser les données<text:bookmark-end text:name="analyser_les_donnees"/></text:h>
      <text:h text:style-name="Heading_20_2" text:outline-level="2"><text:bookmark-start text:name="situation_des_acteurs"/>Situation des acteurs<text:bookmark-end text:name="situation_des_acteurs"/></text:h>
      <text:list text:style-name="List_20_1">
        <text:list-item>
          <text:p text:style-name="Text_20_body"> Classement des diplômes</text:p>
        </text:list-item>
        <text:list-item>
          <text:p text:style-name="Text_20_body"> Combien de temps avant d'être titularisé</text:p>
        </text:list-item>
      </text:list>
      <text:h text:style-name="Heading_20_2" text:outline-level="2"><text:bookmark-start text:name="carrieres"/>Carrières<text:bookmark-end text:name="carrieres"/></text:h>
      <text:h text:style-name="Heading_20_2" text:outline-level="2"><text:bookmark-start text:name="mobilites"/>Mobilités<text:bookmark-end text:name="mobili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