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000078"/>
    </style:style>
    <style:style style:name="highlight.111" style:family="text">
      <style:text-properties fo:color="#993333" fo:font-weight="bold"/>
    </style:style>
    <style:style style:name="highlight.112" style:family="text">
      <style:text-properties fo:color="#FF8000" fo:font-weight="bold"/>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000078"/>
    </style:style>
    <style:style style:name="highlight.116" style:family="text">
      <style:text-properties fo:color="#007800"/>
    </style:style>
    <style:style style:name="highlight.117" style:family="text">
      <style:text-properties fo:color="#780078"/>
    </style:style>
    <style:style style:name="highlight.118" style:family="text">
      <style:text-properties fo:color="#007800"/>
    </style:style>
    <style:style style:name="highlight.119" style:family="text">
      <style:text-properties fo:color="#0000FF"/>
    </style:style>
    <style:style style:name="highlight.120" style:family="text">
      <style:text-properties fo:color="#007800"/>
    </style:style>
    <style:style style:name="highlight.121" style:family="text">
      <style:text-properties fo:color="#780078"/>
    </style:style>
    <style:style style:name="highlight.122" style:family="text">
      <style:text-properties fo:color="#007800"/>
    </style:style>
    <style:style style:name="highlight.123" style:family="text">
      <style:text-properties fo:color="#0000FF"/>
    </style:style>
    <style:style style:name="highlight.124" style:family="text">
      <style:text-properties fo:color="#993333" fo:font-weight="bold"/>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0000"/>
    </style:style>
    <style:style style:name="highlight.129" style:family="text">
      <style:text-properties fo:color="#993333" fo:font-weight="bold"/>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007800"/>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007800"/>
    </style:style>
    <style:style style:name="highlight.152" style:family="text">
      <style:text-properties fo:color="#ff0000"/>
    </style:style>
    <style:style style:name="highlight.153" style:family="text">
      <style:text-properties fo:color="#993333" fo:font-weight="bold"/>
    </style:style>
    <style:style style:name="highlight.154" style:family="text">
      <style:text-properties fo:color="#780078"/>
    </style:style>
    <style:style style:name="highlight.155" style:family="text">
      <style:text-properties fo:color="#000078"/>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007800"/>
    </style:style>
    <style:style style:name="highlight.161" style:family="text">
      <style:text-properties fo:color="#007800"/>
    </style:style>
    <style:style style:name="highlight.162" style:family="text">
      <style:text-properties fo:color="#007800"/>
    </style:style>
    <style:style style:name="highlight.163" style:family="text">
      <style:text-properties fo:color="#993333" fo:font-weight="bold"/>
    </style:style>
    <style:style style:name="highlight.164" style:family="text">
      <style:text-properties fo:color="#993333" fo:font-weight="bold"/>
    </style:style>
    <style:style style:name="highlight.165" style:family="text">
      <style:text-properties fo:color="#993333" fo:font-weight="bold"/>
    </style:style>
    <style:style style:name="highlight.166" style:family="text">
      <style:text-properties fo:color="#000078"/>
    </style:style>
    <style:style style:name="highlight.167" style:family="text">
      <style:text-properties fo:color="#993333" fo:font-weight="bold"/>
    </style:style>
    <style:style style:name="highlight.168" style:family="text">
      <style:text-properties fo:color="#FF8000" fo:font-weight="bold"/>
    </style:style>
    <style:style style:name="highlight.169" style:family="text">
      <style:text-properties fo:color="#993333" fo:font-weight="bold"/>
    </style:style>
    <style:style style:name="highlight.170" style:family="text">
      <style:text-properties fo:color="#993333" fo:font-weight="bold"/>
    </style:style>
    <style:style style:name="highlight.171" style:family="text">
      <style:text-properties fo:color="#000078"/>
    </style:style>
    <style:style style:name="highlight.172" style:family="text">
      <style:text-properties fo:color="#007800"/>
    </style:style>
    <style:style style:name="highlight.173" style:family="text">
      <style:text-properties fo:color="#780078"/>
    </style:style>
    <style:style style:name="highlight.174" style:family="text">
      <style:text-properties fo:color="#007800"/>
    </style:style>
    <style:style style:name="highlight.175" style:family="text">
      <style:text-properties fo:color="#0000FF"/>
    </style:style>
    <style:style style:name="highlight.176" style:family="text">
      <style:text-properties fo:color="#000078"/>
    </style:style>
    <style:style style:name="highlight.177" style:family="text">
      <style:text-properties fo:color="#007800"/>
    </style:style>
    <style:style style:name="highlight.178" style:family="text">
      <style:text-properties fo:color="#808080" fo:font-style="italic"/>
    </style:style>
    <style:style style:name="highlight.179" style:family="text">
      <style:text-properties fo:color="#007800"/>
    </style:style>
    <style:style style:name="highlight.180" style:family="text">
      <style:text-properties fo:color="#780078"/>
    </style:style>
    <style:style style:name="highlight.181" style:family="text">
      <style:text-properties fo:color="#007800"/>
    </style:style>
    <style:style style:name="highlight.182" style:family="text">
      <style:text-properties fo:color="#0000FF"/>
    </style:style>
    <style:style style:name="highlight.183" style:family="text">
      <style:text-properties fo:color="#007800"/>
    </style:style>
    <style:style style:name="highlight.184" style:family="text">
      <style:text-properties fo:color="#780078"/>
    </style:style>
    <style:style style:name="highlight.185" style:family="text">
      <style:text-properties fo:color="#993333" fo:font-weight="bold"/>
    </style:style>
    <style:style style:name="highlight.186" style:family="text">
      <style:text-properties fo:color="#0000FF"/>
    </style:style>
    <style:style style:name="highlight.187" style:family="text">
      <style:text-properties fo:color="#993333" fo:font-weight="bold"/>
    </style:style>
    <style:style style:name="highlight.188" style:family="text">
      <style:text-properties fo:color="#993333" fo:font-weight="bold"/>
    </style:style>
    <style:style style:name="highlight.189" style:family="text">
      <style:text-properties fo:color="#007800"/>
    </style:style>
    <style:style style:name="highlight.190" style:family="text">
      <style:text-properties fo:color="#993333" fo:font-weight="bold"/>
    </style:style>
    <style:style style:name="highlight.191" style:family="text">
      <style:text-properties fo:color="#780078"/>
    </style:style>
    <style:style style:name="highlight.192" style:family="text">
      <style:text-properties fo:color="#000078"/>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0078"/>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7800"/>
    </style:style>
    <style:style style:name="highlight.199" style:family="text">
      <style:text-properties fo:color="#007800"/>
    </style:style>
    <style:style style:name="highlight.200" style:family="text">
      <style:text-properties fo:color="#007800"/>
    </style:style>
    <style:style style:name="highlight.201" style:family="text">
      <style:text-properties fo:color="#007800"/>
    </style:style>
    <style:style style:name="highlight.202" style:family="text">
      <style:text-properties fo:color="#993333" fo:font-weight="bold"/>
    </style:style>
    <style:style style:name="highlight.203" style:family="text">
      <style:text-properties fo:color="#993333" fo:font-weight="bold"/>
    </style:style>
    <style:style style:name="highlight.204" style:family="text">
      <style:text-properties fo:color="#000078"/>
    </style:style>
    <style:style style:name="highlight.205" style:family="text">
      <style:text-properties fo:color="#993333" fo:font-weight="bold"/>
    </style:style>
    <style:style style:name="highlight.206" style:family="text">
      <style:text-properties fo:color="#FF8000" fo:font-weight="bold"/>
    </style:style>
    <style:style style:name="highlight.207" style:family="text">
      <style:text-properties fo:color="#993333" fo:font-weight="bold"/>
    </style:style>
    <style:style style:name="highlight.208" style:family="text">
      <style:text-properties fo:color="#993333" fo:font-weight="bold"/>
    </style:style>
    <style:style style:name="highlight.209" style:family="text">
      <style:text-properties fo:color="#000078"/>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0000FF"/>
    </style:style>
    <style:style style:name="highlight.214" style:family="text">
      <style:text-properties fo:color="#000078"/>
    </style:style>
    <style:style style:name="highlight.215" style:family="text">
      <style:text-properties fo:color="#007800"/>
    </style:style>
    <style:style style:name="highlight.216" style:family="text">
      <style:text-properties fo:color="#808080" fo:font-style="italic"/>
    </style:style>
    <style:style style:name="highlight.217" style:family="text">
      <style:text-properties fo:color="#993333" fo:font-weight="bold"/>
    </style:style>
    <style:style style:name="highlight.218" style:family="text">
      <style:text-properties fo:color="#FF63C3"/>
    </style:style>
    <style:style style:name="highlight.219" style:family="text">
      <style:text-properties fo:color="#007800"/>
    </style:style>
    <style:style style:name="highlight.220" style:family="text">
      <style:text-properties fo:color="#780078"/>
    </style:style>
    <style:style style:name="highlight.221" style:family="text">
      <style:text-properties fo:color="#007800"/>
    </style:style>
    <style:style style:name="highlight.222" style:family="text">
      <style:text-properties fo:color="#0000FF"/>
    </style:style>
    <style:style style:name="highlight.223" style:family="text">
      <style:text-properties fo:color="#808080" fo:font-style="italic"/>
    </style:style>
    <style:style style:name="highlight.224" style:family="text">
      <style:text-properties fo:color="#007800"/>
    </style:style>
    <style:style style:name="highlight.225" style:family="text">
      <style:text-properties fo:color="#000078"/>
    </style:style>
    <style:style style:name="highlight.226" style:family="text">
      <style:text-properties fo:color="#007800"/>
    </style:style>
    <style:style style:name="highlight.227" style:family="text">
      <style:text-properties fo:color="#0000FF"/>
    </style:style>
    <style:style style:name="highlight.228" style:family="text">
      <style:text-properties fo:color="#808080" fo:font-style="italic"/>
    </style:style>
    <style:style style:name="highlight.229" style:family="text">
      <style:text-properties fo:color="#993333"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007800"/>
    </style:style>
    <style:style style:name="highlight.233" style:family="text">
      <style:text-properties fo:color="#993333" fo:font-weight="bold"/>
    </style:style>
    <style:style style:name="highlight.234" style:family="text">
      <style:text-properties fo:color="#780078"/>
    </style:style>
    <style:style style:name="highlight.235" style:family="text">
      <style:text-properties fo:color="#000078"/>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007800"/>
    </style:style>
    <style:style style:name="highlight.242" style:family="text">
      <style:text-properties fo:color="#007800"/>
    </style:style>
    <style:style style:name="highlight.243" style:family="text">
      <style:text-properties fo:color="#007800"/>
    </style:style>
    <style:style style:name="highlight.244" style:family="text">
      <style:text-properties fo:color="#007800"/>
    </style:style>
    <style:style style:name="highlight.245" style:family="text">
      <style:text-properties fo:color="#993333" fo:font-weight="bold"/>
    </style:style>
    <style:style style:name="highlight.246" style:family="text">
      <style:text-properties fo:color="#993333" fo:font-weight="bold"/>
    </style:style>
    <style:style style:name="highlight.247" style:family="text">
      <style:text-properties fo:color="#993333" fo:font-weight="bold"/>
    </style:style>
    <style:style style:name="highlight.248" style:family="text">
      <style:text-properties fo:color="#007800"/>
    </style:style>
    <style:style style:name="highlight.249" style:family="text">
      <style:text-properties fo:color="#007800"/>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780078"/>
    </style:style>
    <style:style style:name="highlight.253" style:family="text">
      <style:text-properties fo:color="#007800"/>
    </style:style>
    <style:style style:name="highlight.254" style:family="text">
      <style:text-properties fo:color="#993333" fo:font-weight="bold"/>
    </style:style>
    <style:style style:name="highlight.255" style:family="text">
      <style:text-properties fo:color="#993333" fo:font-weight="bold"/>
    </style:style>
    <style:style style:name="highlight.256" style:family="text">
      <style:text-properties fo:color="#007800"/>
    </style:style>
    <style:style style:name="highlight.257" style:family="text">
      <style:text-properties fo:color="#ff0000"/>
    </style:style>
    <style:style style:name="highlight.258" style:family="text">
      <style:text-properties fo:color="#FF8000" fo:font-weight="bold"/>
    </style:style>
    <style:style style:name="highlight.259" style:family="text">
      <style:text-properties fo:color="#993333" fo:font-weight="bold"/>
    </style:style>
    <style:style style:name="highlight.260" style:family="text">
      <style:text-properties fo:color="#007800"/>
    </style:style>
    <style:style style:name="highlight.261" style:family="text">
      <style:text-properties fo:color="#ff0000"/>
    </style:style>
    <style:style style:name="highlight.262" style:family="text">
      <style:text-properties fo:color="#FF8000" fo:font-weight="bold"/>
    </style:style>
    <style:style style:name="highlight.263" style:family="text">
      <style:text-properties fo:color="#993333" fo:font-weight="bold"/>
    </style:style>
    <style:style style:name="highlight.264" style:family="text">
      <style:text-properties fo:color="#007800"/>
    </style:style>
    <style:style style:name="highlight.265" style:family="text">
      <style:text-properties fo:color="#ff0000"/>
    </style:style>
    <style:style style:name="highlight.266" style:family="text">
      <style:text-properties fo:color="#FF8000" fo:font-weight="bold"/>
    </style:style>
    <style:style style:name="highlight.267" style:family="text">
      <style:text-properties fo:color="#993333" fo:font-weight="bold"/>
    </style:style>
    <style:style style:name="highlight.268" style:family="text">
      <style:text-properties fo:color="#007800"/>
    </style:style>
    <style:style style:name="highlight.269" style:family="text">
      <style:text-properties fo:color="#ff00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780078"/>
    </style:style>
    <style:style style:name="highlight.273" style:family="text">
      <style:text-properties fo:color="#007800"/>
    </style:style>
    <style:style style:name="highlight.274" style:family="text">
      <style:text-properties fo:color="#993333" fo:font-weight="bold"/>
    </style:style>
    <style:style style:name="highlight.275" style:family="text">
      <style:text-properties fo:color="#993333" fo:font-weight="bold"/>
    </style:style>
    <style:style style:name="highlight.276" style:family="text">
      <style:text-properties fo:color="#007800"/>
    </style:style>
    <style:style style:name="highlight.277" style:family="text">
      <style:text-properties fo:color="#ff0000"/>
    </style:style>
    <style:style style:name="highlight.278" style:family="text">
      <style:text-properties fo:color="#FF8000" fo:font-weight="bold"/>
    </style:style>
    <style:style style:name="highlight.279" style:family="text">
      <style:text-properties fo:color="#993333" fo:font-weight="bold"/>
    </style:style>
    <style:style style:name="highlight.280" style:family="text">
      <style:text-properties fo:color="#007800"/>
    </style:style>
    <style:style style:name="highlight.281" style:family="text">
      <style:text-properties fo:color="#ff0000"/>
    </style:style>
    <style:style style:name="highlight.282" style:family="text">
      <style:text-properties fo:color="#FF8000" fo:font-weight="bold"/>
    </style:style>
    <style:style style:name="highlight.283" style:family="text">
      <style:text-properties fo:color="#993333" fo:font-weight="bold"/>
    </style:style>
    <style:style style:name="highlight.284" style:family="text">
      <style:text-properties fo:color="#007800"/>
    </style:style>
    <style:style style:name="highlight.285" style:family="text">
      <style:text-properties fo:color="#ff0000"/>
    </style:style>
    <style:style style:name="highlight.286" style:family="text">
      <style:text-properties fo:color="#FF8000" fo:font-weight="bold"/>
    </style:style>
    <style:style style:name="highlight.287" style:family="text">
      <style:text-properties fo:color="#993333" fo:font-weight="bold"/>
    </style:style>
    <style:style style:name="highlight.288" style:family="text">
      <style:text-properties fo:color="#007800"/>
    </style:style>
    <style:style style:name="highlight.289" style:family="text">
      <style:text-properties fo:color="#ff0000"/>
    </style:style>
    <style:style style:name="highlight.290" style:family="text">
      <style:text-properties fo:color="#993333" fo:font-weight="bold"/>
    </style:style>
    <style:style style:name="highlight.291" style:family="text">
      <style:text-properties fo:color="#007800"/>
    </style:style>
    <style:style style:name="highlight.292" style:family="text">
      <style:text-properties fo:color="#780078"/>
    </style:style>
    <style:style style:name="highlight.293" style:family="text">
      <style:text-properties fo:color="#007800"/>
    </style:style>
    <style:style style:name="highlight.294" style:family="text">
      <style:text-properties fo:color="#993333" fo:font-weight="bold"/>
    </style:style>
    <style:style style:name="highlight.295" style:family="text">
      <style:text-properties fo:color="#993333" fo:font-weight="bold"/>
    </style:style>
    <style:style style:name="highlight.296" style:family="text">
      <style:text-properties fo:color="#007800"/>
    </style:style>
    <style:style style:name="highlight.297" style:family="text">
      <style:text-properties fo:color="#ff0000"/>
    </style:style>
    <style:style style:name="highlight.298" style:family="text">
      <style:text-properties fo:color="#FF8000"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8000" fo:font-weight="bold"/>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ff0000"/>
    </style:style>
    <style:style style:name="highlight.306" style:family="text">
      <style:text-properties fo:color="#FF8000" fo:font-weight="bold"/>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ff0000"/>
    </style:style>
    <style:style style:name="highlight.310" style:family="text">
      <style:text-properties fo:color="#007800"/>
    </style:style>
    <style:style style:name="highlight.311" style:family="text">
      <style:text-properties fo:color="#780078"/>
    </style:style>
    <style:style style:name="highlight.312" style:family="text">
      <style:text-properties fo:color="#007800"/>
    </style:style>
    <style:style style:name="highlight.313" style:family="text">
      <style:text-properties fo:color="#993333" fo:font-weight="bold"/>
    </style:style>
    <style:style style:name="highlight.314" style:family="text">
      <style:text-properties fo:color="#007800"/>
    </style:style>
    <style:style style:name="highlight.315" style:family="text">
      <style:text-properties fo:color="#000078"/>
    </style:style>
    <style:style style:name="highlight.316" style:family="text">
      <style:text-properties fo:color="#007800"/>
    </style:style>
    <style:style style:name="highlight.317" style:family="text">
      <style:text-properties fo:color="#993333" fo:font-weight="bold"/>
    </style:style>
    <style:style style:name="highlight.318" style:family="text">
      <style:text-properties fo:color="#007800"/>
    </style:style>
    <style:style style:name="highlight.319" style:family="text">
      <style:text-properties fo:color="#000078"/>
    </style:style>
    <style:style style:name="highlight.320" style:family="text">
      <style:text-properties fo:color="#007800"/>
    </style:style>
    <style:style style:name="highlight.321" style:family="text">
      <style:text-properties fo:color="#993333" fo:font-weight="bold"/>
    </style:style>
    <style:style style:name="highlight.322" style:family="text">
      <style:text-properties fo:color="#007800"/>
    </style:style>
    <style:style style:name="highlight.323" style:family="text">
      <style:text-properties fo:color="#780078"/>
    </style:style>
    <style:style style:name="highlight.324" style:family="text">
      <style:text-properties fo:color="#007800"/>
    </style:style>
    <style:style style:name="highlight.325" style:family="text">
      <style:text-properties fo:color="#993333" fo:font-weight="bold"/>
    </style:style>
    <style:style style:name="highlight.326" style:family="text">
      <style:text-properties fo:color="#007800"/>
    </style:style>
    <style:style style:name="highlight.327" style:family="text">
      <style:text-properties fo:color="#000078"/>
    </style:style>
    <style:style style:name="highlight.328" style:family="text">
      <style:text-properties fo:color="#007800"/>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993333" fo:font-weight="bold"/>
    </style:style>
    <style:style style:name="highlight.333" style:family="text">
      <style:text-properties fo:color="#007800"/>
    </style:style>
    <style:style style:name="highlight.334" style:family="text">
      <style:text-properties fo:color="#ff0000"/>
    </style:style>
    <style:style style:name="highlight.335" style:family="text">
      <style:text-properties fo:color="#ff0000"/>
    </style:style>
    <style:style style:name="highlight.336" style:family="text">
      <style:text-properties fo:color="#993333" fo:font-weight="bold"/>
    </style:style>
    <style:style style:name="highlight.337" style:family="text">
      <style:text-properties fo:color="#007800"/>
    </style:style>
    <style:style style:name="highlight.338" style:family="text">
      <style:text-properties fo:color="#993333" fo:font-weight="bold"/>
    </style:style>
    <style:style style:name="highlight.339" style:family="text">
      <style:text-properties fo:color="#007800"/>
    </style:style>
    <style:style style:name="highlight.340" style:family="text">
      <style:text-properties fo:color="#FF8000" fo:font-weight="bold"/>
    </style:style>
    <style:style style:name="highlight.341" style:family="text">
      <style:text-properties fo:color="#ff0000"/>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993333" fo:font-weight="bold"/>
    </style:style>
    <style:style style:name="highlight.346" style:family="text">
      <style:text-properties fo:color="#780078"/>
    </style:style>
    <style:style style:name="highlight.347" style:family="text">
      <style:text-properties fo:color="#000078"/>
    </style:style>
    <style:style style:name="highlight.348" style:family="text">
      <style:text-properties fo:color="#993333" fo:font-weight="bold"/>
    </style:style>
    <style:style style:name="highlight.349" style:family="text">
      <style:text-properties fo:color="#FF8000" fo:font-weight="bold"/>
    </style:style>
    <style:style style:name="highlight.350" style:family="text">
      <style:text-properties fo:color="#993333" fo:font-weight="bold"/>
    </style:style>
    <style:style style:name="highlight.351" style:family="text">
      <style:text-properties fo:color="#993333" fo:font-weight="bold"/>
    </style:style>
    <style:style style:name="highlight.352" style:family="text">
      <style:text-properties fo:color="#000078"/>
    </style:style>
    <style:style style:name="highlight.353" style:family="text">
      <style:text-properties fo:color="#993333" fo:font-weight="bold"/>
    </style:style>
    <style:style style:name="highlight.354" style:family="text">
      <style:text-properties fo:color="#FF8000"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000078"/>
    </style:style>
    <style:style style:name="highlight.358" style:family="text">
      <style:text-properties fo:color="#007800"/>
    </style:style>
    <style:style style:name="highlight.359" style:family="text">
      <style:text-properties fo:color="#780078"/>
    </style:style>
    <style:style style:name="highlight.360" style:family="text">
      <style:text-properties fo:color="#007800"/>
    </style:style>
    <style:style style:name="highlight.361" style:family="text">
      <style:text-properties fo:color="#0000FF"/>
    </style:style>
    <style:style style:name="highlight.362" style:family="text">
      <style:text-properties fo:color="#007800"/>
    </style:style>
    <style:style style:name="highlight.363" style:family="text">
      <style:text-properties fo:color="#780078"/>
    </style:style>
    <style:style style:name="highlight.364" style:family="text">
      <style:text-properties fo:color="#007800"/>
    </style:style>
    <style:style style:name="highlight.365" style:family="text">
      <style:text-properties fo:color="#0000FF"/>
    </style:style>
    <style:style style:name="highlight.366" style:family="text">
      <style:text-properties fo:color="#007800"/>
    </style:style>
    <style:style style:name="highlight.367" style:family="text">
      <style:text-properties fo:color="#780078"/>
    </style:style>
    <style:style style:name="highlight.368" style:family="text">
      <style:text-properties fo:color="#007800"/>
    </style:style>
    <style:style style:name="highlight.369" style:family="text">
      <style:text-properties fo:color="#0000FF"/>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007800"/>
    </style:style>
    <style:style style:name="highlight.374" style:family="text">
      <style:text-properties fo:color="#ff0000"/>
    </style:style>
    <style:style style:name="highlight.375" style:family="text">
      <style:text-properties fo:color="#993333" fo:font-weight="bold"/>
    </style:style>
    <style:style style:name="highlight.376" style:family="text">
      <style:text-properties fo:color="#780078"/>
    </style:style>
    <style:style style:name="highlight.377" style:family="text">
      <style:text-properties fo:color="#000078"/>
    </style:style>
    <style:style style:name="highlight.378" style:family="text">
      <style:text-properties fo:color="#993333" fo:font-weight="bold"/>
    </style:style>
    <style:style style:name="highlight.379" style:family="text">
      <style:text-properties fo:color="#FF8000" fo:font-weight="bold"/>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000078"/>
    </style:style>
    <style:style style:name="highlight.383" style:family="text">
      <style:text-properties fo:color="#993333" fo:font-weight="bold"/>
    </style:style>
    <style:style style:name="highlight.384" style:family="text">
      <style:text-properties fo:color="#FF8000" fo:font-weight="bold"/>
    </style:style>
    <style:style style:name="highlight.385" style:family="text">
      <style:text-properties fo:color="#993333" fo:font-weight="bold"/>
    </style:style>
    <style:style style:name="highlight.386" style:family="text">
      <style:text-properties fo:color="#993333" fo:font-weight="bold"/>
    </style:style>
    <style:style style:name="highlight.387" style:family="text">
      <style:text-properties fo:color="#000078"/>
    </style:style>
    <style:style style:name="highlight.388" style:family="text">
      <style:text-properties fo:color="#007800"/>
    </style:style>
    <style:style style:name="highlight.389" style:family="text">
      <style:text-properties fo:color="#780078"/>
    </style:style>
    <style:style style:name="highlight.390" style:family="text">
      <style:text-properties fo:color="#007800"/>
    </style:style>
    <style:style style:name="highlight.391" style:family="text">
      <style:text-properties fo:color="#0000FF"/>
    </style:style>
    <style:style style:name="highlight.392" style:family="text">
      <style:text-properties fo:color="#007800"/>
    </style:style>
    <style:style style:name="highlight.393" style:family="text">
      <style:text-properties fo:color="#780078"/>
    </style:style>
    <style:style style:name="highlight.394" style:family="text">
      <style:text-properties fo:color="#007800"/>
    </style:style>
    <style:style style:name="highlight.395" style:family="text">
      <style:text-properties fo:color="#0000FF"/>
    </style:style>
    <style:style style:name="highlight.396" style:family="text">
      <style:text-properties fo:color="#007800"/>
    </style:style>
    <style:style style:name="highlight.397" style:family="text">
      <style:text-properties fo:color="#780078"/>
    </style:style>
    <style:style style:name="highlight.398" style:family="text">
      <style:text-properties fo:color="#007800"/>
    </style:style>
    <style:style style:name="highlight.399" style:family="text">
      <style:text-properties fo:color="#0000FF"/>
    </style:style>
    <style:style style:name="highlight.400" style:family="text">
      <style:text-properties fo:color="#993333" fo:font-weight="bold"/>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007800"/>
    </style:style>
    <style:style style:name="highlight.404" style:family="text">
      <style:text-properties fo:color="#ff0000"/>
    </style:style>
    <style:style style:name="highlight.405" style:family="text">
      <style:text-properties fo:color="#993333" fo:font-weight="bold"/>
    </style:style>
    <style:style style:name="highlight.406" style:family="text">
      <style:text-properties fo:color="#000078"/>
    </style:style>
    <style:style style:name="highlight.407" style:family="text">
      <style:text-properties fo:color="#993333" fo:font-weight="bold"/>
    </style:style>
    <style:style style:name="highlight.408" style:family="text">
      <style:text-properties fo:color="#FF8000" fo:font-weight="bold"/>
    </style:style>
    <style:style style:name="highlight.409" style:family="text">
      <style:text-properties fo:color="#993333" fo:font-weight="bold"/>
    </style:style>
    <style:style style:name="highlight.410" style:family="text">
      <style:text-properties fo:color="#007800"/>
    </style:style>
    <style:style style:name="highlight.411" style:family="text">
      <style:text-properties fo:color="#007800"/>
    </style:style>
    <style:style style:name="highlight.412" style:family="text">
      <style:text-properties fo:color="#007800"/>
    </style:style>
    <style:style style:name="highlight.413" style:family="text">
      <style:text-properties fo:color="#0000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siprojuris:defi_donnees_2018">présentation du défi</text:a>.</text:p>
      <text:h text:style-name="Heading_20_1" text:outline-level="1"><text:bookmark-start text:name="enrichir_les_donnees"/>Enrichir les données<text:bookmark-end text:name="enrichir_les_donnees"/></text:h>
      <text:h text:style-name="Heading_20_2" text:outline-level="2"><text:bookmark-start text:name="remarque_generale"/>Remarque générale<text:bookmark-end text:name="remarque_generale"/></text:h>
      <text:p text:style-name="Text_20_body">L'alignement des données du projet SIPROJURIS, effectué pour trois quarts des acteurs (431 sur 567 professeurs) et en cours pour les autres, permet d'accéder à plusieurs ressources publiées dans les LOD, dont les catalogues du SUDOC et BNF, Wikipedia et DBPedia, Wikidata, etc. </text:p>
      <text:p text:style-name="Text_20_body">L'objectif de cette partie du défi est d'enrichir la population SIPROJURIS tant en l'élargissant qu'en collectant de nouvelles informations concernant les acteurs de la population et en les transformant en utilisant l'ontologie symogih.org (ou toute autre ontologie opportune) afin de pouvoir les intérroger et analyser dans leur ensemble.</text:p>
      <text:p text:style-name="Text_20_body">Quelques <text:span text:style-name="Source_20_Text">&lt;span style="color:blue;font-weight:bold;"&gt;suggestions pour le défi&lt;/span&gt;</text:span> sont indiquées avant chaque requête.</text:p>
      <text:p text:style-name="Text_20_body">Si souhaité, les nouvelles données ainsi transformées peuvent être envoyées aux organisateurs du défi au format XML ou ttl, tout en les assortissant de métadonnées et d'une indication de licence explicite. Elles pourront alors être publiées dans un graphe supplémentaire du point d'accès SPARQL.</text:p>
      <text:h text:style-name="Heading_20_2" text:outline-level="2"><text:bookmark-start text:name="un_exemplegaston_louis_henry_may_1849_-_1940"/>Un exemple : Gaston,Louis, Henry May (1849 - 1940)<text:bookmark-end text:name="un_exemplegaston_louis_henry_may_1849_-_1940"/></text:h>
      <text:p text:style-name="Text_20_body">ATTENTION : requêtes à exécuter sur le <text:a xlink:type="simple" xlink:href="https://dataforhumanities.abes.fr/sparql">point d'accès SPARQL</text:a> du projet <text:a xlink:type="simple" xlink:href="https://dataforhumanities.org">Data For Humanities</text:a></text:p>
      <text:h text:style-name="Heading_20_3" text:outline-level="3"><text:bookmark-start text:name="son_parcours_biographique"/>Son parcours biographique<text:bookmark-end text:name="son_parcours_biographique"/></text:h>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pan text:style-name="highlight.6">WHERE</text:span> <text:line-break/> <text:line-break/><text:s text:c="4"/><text:span>{</text:span><text:span text:style-name="highlight.7">GRAPH</text:span> <text:span text:style-name="highlight.8">&lt;https://dataforhumanities.org/sparql-endpoint/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dataforhumanities.org/sparql-endpoint/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pan text:style-name="highlight.39">ORDER</text:span> <text:span text:style-name="highlight.40">BY</text:span> <text:span text:style-name="highlight.41">?infoStandardDate</text:span></text:p>
      <text:h text:style-name="Heading_20_3" text:outline-level="3"><text:bookmark-start text:name="les_donnees_idref_le_concernant"/>Les données IdRef le concernant<text:bookmark-end text:name="les_donnees_idref_le_concernant"/></text:h>
      <text:p text:style-name="Source_20_Code"><text:span text:style-name="highlight.42">SELECT</text:span> <text:span text:style-name="highlight.43">?idRef</text:span><text:s text:c="2"/><text:span text:style-name="highlight.44">?p</text:span> <text:span text:style-name="highlight.45">?o</text:span><text:line-break/><text:span text:style-name="highlight.46">WHERE</text:span> <text:line-break/> <text:line-break/><text:span>{</text:span><text:line-break/><text:span text:style-name="highlight.47">GRAPH</text:span> <text:span text:style-name="highlight.48">&lt;https://dataforhumanities.org/sparql-endpoint/siprojuris-sym&gt;</text:span> <text:line-break/><text:s text:c="12"/><text:span>{</text:span><text:span text:style-name="highlight.49">syr:</text:span>Actr56241 <text:span text:style-name="highlight.50">owl:</text:span>sameAs <text:span text:style-name="highlight.51">?idRef</text:span><text:span text:style-name="highlight.52">.</text:span><text:line-break/><text:s text:c="12"/><text:span>}</text:span><text:line-break/><text:span text:style-name="highlight.53">SERVICE</text:span> <text:span text:style-name="highlight.54">&lt;https://data.idref.fr/sparql&gt;</text:span><text:line-break/><text:s text:c="2"/><text:span>{</text:span> <text:span text:style-name="highlight.55">?idRef</text:span> <text:span text:style-name="highlight.56">?p</text:span> <text:span text:style-name="highlight.57">?o</text:span><text:span text:style-name="highlight.58">.</text:span><text:line-break/><text:s text:c="2"/><text:span>}</text:span><text:line-break/><text:span>}</text:span></text:p>
      <text:h text:style-name="Heading_20_3" text:outline-level="3"><text:bookmark-start text:name="pour_trouver_la_biblio_inverser_le_triplet"/>Pour trouver la biblio, inverser le triplet<text:bookmark-end text:name="pour_trouver_la_biblio_inverser_le_triplet"/></text:h>
      <text:p text:style-name="Text_20_body"><text:span text:style-name="Source_20_Text">&lt;span style="color:red;font-weight:bold;"&gt;Suggestion pour le défi&lt;/span&gt;</text:span>: une question intéressante en termes de TALN et d'analyse de données → extraire la typologie des publications avec les outils TALN et la comparer avec l'évolution de la carrière (données SIPROJURIS en RDF) et ce pour l'ensemble de la population.</text:p>
      <text:p text:style-name="Source_20_Code"> <text:line-break/><text:span text:style-name="highlight.59">SELECT</text:span> <text:span text:style-name="highlight.60">?s</text:span> <text:span text:style-name="highlight.61">?o</text:span><text:line-break/><text:span text:style-name="highlight.62">WHERE</text:span><text:s text:c="2"/><text:line-break/><text:span>{</text:span><text:line-break/><text:span>{</text:span><text:span text:style-name="highlight.63">GRAPH</text:span> <text:span text:style-name="highlight.64">&lt;https://dataforhumanities.org/sparql-endpoint/siprojuris-sym&gt;</text:span> <text:line-break/><text:s text:c="12"/><text:span>{</text:span><text:span text:style-name="highlight.65">syr:</text:span>Actr56241 <text:span text:style-name="highlight.66">owl:</text:span>sameAs <text:span text:style-name="highlight.67">?idRef</text:span><text:span text:style-name="highlight.68">.</text:span><text:line-break/><text:s text:c="12"/><text:span>}</text:span><text:line-break/><text:s text:c="9"/><text:span>}</text:span><text:line-break/><text:span text:style-name="highlight.69">SERVICE</text:span> <text:span text:style-name="highlight.70">&lt;https://data.idref.fr/sparql&gt;</text:span><text:line-break/><text:s text:c="3"/><text:span>{</text:span> <text:span text:style-name="highlight.71">?s</text:span> <text:span text:style-name="highlight.72">?p</text:span> <text:span text:style-name="highlight.73">?idRef</text:span><text:span text:style-name="highlight.74">;</text:span><text:line-break/><text:s text:c="5"/><text:span text:style-name="highlight.75">&lt;http://purl.org/dc/terms/bibliographicCitation&gt;</text:span> <text:span text:style-name="highlight.76">?o</text:span><text:span>}</text:span><text:line-break/><text:span>}</text:span><text:line-break/> </text:p>
      <text:h text:style-name="Heading_20_2" text:outline-level="2"><text:bookmark-start text:name="interroger_l_ensemble_des_donnees"/>Interroger l'ensemble des données<text:bookmark-end text:name="interroger_l_ensemble_des_donnees"/></text:h>
      <text:p text:style-name="Text_20_body">ATTENTION: le requêtes suivantes sont à exécuter sur le <text:span text:style-name="Emphasis"><text:a xlink:type="simple" xlink:href="https://data.idref.fr/sparql">point d'accès SPARQL des IdRef</text:a></text:span>.</text:p>
      <text:h text:style-name="Heading_20_3" text:outline-level="3"><text:bookmark-start text:name="retrouver_toutes_les_ressources_liees"/>Retrouver toutes les ressources liées<text:bookmark-end text:name="retrouver_toutes_les_ressources_liees"/></text:h>
      <text:p text:style-name="Source_20_Code"><text:span text:style-name="highlight.77">SELECT</text:span> <text:span text:style-name="highlight.78">*</text:span> <text:line-break/><text:span text:style-name="highlight.79">WHERE</text:span> <text:span>{</text:span><text:line-break/><text:span text:style-name="highlight.80">SERVICE</text:span> <text:span text:style-name="highlight.81">&lt;https://dataforhumanities.abes.fr/sparql&gt;</text:span><text:line-break/><text:span>{</text:span> <text:line-break/><text:span text:style-name="highlight.82">GRAPH</text:span> <text:span text:style-name="highlight.83">&lt;https://dataforhumanities.org/sparql-endpoint/siprojuris-sym&gt;</text:span><text:line-break/><text:span>{</text:span><text:line-break/><text:span text:style-name="highlight.84">?s</text:span> <text:span text:style-name="highlight.85">owl:</text:span>sameAs <text:span text:style-name="highlight.86">?o</text:span><text:span text:style-name="highlight.87">.</text:span><text:line-break/><text:span>}</text:span><text:line-break/><text:span>}</text:span><text:line-break/><text:span>}</text:span></text:p>
      <text:h text:style-name="Heading_20_3" text:outline-level="3"><text:bookmark-start text:name="trouver_les_uris_des_ressources_liees_a_travers_les_idref"/>Trouver les URIs des ressources liées à travers les IdRef<text:bookmark-end text:name="trouver_les_uris_des_ressources_liees_a_travers_les_idref"/></text:h>
      <text:p text:style-name="Text_20_body">A exécuter sur le <text:span text:style-name="Emphasis"><text:a xlink:type="simple" xlink:href="https://data.idref.fr/sparql">point d'accès SPARQL des IdRef</text:a></text:span></text:p>
      <text:p text:style-name="Source_20_Code"><text:span text:style-name="highlight.88">SELECT</text:span> <text:span text:style-name="highlight.89">*</text:span> <text:line-break/><text:span text:style-name="highlight.90">WHERE</text:span> <text:span>{</text:span><text:line-break/><text:span>{</text:span><text:line-break/><text:span text:style-name="highlight.91">SERVICE</text:span> <text:span text:style-name="highlight.92">&lt;https://dataforhumanities.abes.fr/sparql&gt;</text:span><text:line-break/><text:span>{</text:span><text:span text:style-name="highlight.93">SELECT</text:span> <text:span text:style-name="highlight.94">*</text:span> <text:line-break/><text:span text:style-name="highlight.95">WHERE</text:span> <text:span>{</text:span> <text:line-break/><text:span text:style-name="highlight.96">GRAPH</text:span> <text:span text:style-name="highlight.97">&lt;https://dataforhumanities.org/sparql-endpoint/siprojuris-sym&gt;</text:span><text:line-break/><text:span>{</text:span><text:line-break/><text:span text:style-name="highlight.98">?s</text:span> <text:span text:style-name="highlight.99">owl:</text:span>sameAs <text:span text:style-name="highlight.100">?idref</text:span><text:span text:style-name="highlight.101">.</text:span><text:line-break/><text:span>}</text:span><text:line-break/><text:span>}</text:span><text:line-break/><text:span>}</text:span><text:line-break/><text:span text:style-name="highlight.102">?idref</text:span> <text:span text:style-name="highlight.103">owl:</text:span>sameAs <text:span text:style-name="highlight.104">?url</text:span><text:span text:style-name="highlight.105">.</text:span><text:line-break/><text:span>}</text:span><text:line-break/><text:span>}</text:span></text:p>
      <text:h text:style-name="Heading_20_4" text:outline-level="4"><text:bookmark-start text:name="restreindre_aux_uri_de_la_bnf"/>Restreindre aux URI de la BNF<text:bookmark-end text:name="restreindre_aux_uri_de_la_bnf"/></text:h>
      <text:p text:style-name="Text_20_body">A exécuter sur le <text:span text:style-name="Emphasis"><text:a xlink:type="simple" xlink:href="https://data.idref.fr/sparql">point d'accès SPARQL des IdRef</text:a></text:span></text:p>
      <text:p text:style-name="Source_20_Code"><text:span text:style-name="highlight.106">SELECT</text:span> <text:span text:style-name="highlight.107">*</text:span> <text:line-break/><text:span text:style-name="highlight.108">WHERE</text:span> <text:span>{</text:span><text:line-break/><text:span>{</text:span><text:line-break/><text:span text:style-name="highlight.109">SERVICE</text:span> <text:span text:style-name="highlight.110">&lt;https://dataforhumanities.abes.fr/sparql&gt;</text:span><text:line-break/><text:span>{</text:span><text:span text:style-name="highlight.111">SELECT</text:span> <text:span text:style-name="highlight.112">*</text:span> <text:line-break/><text:span text:style-name="highlight.113">WHERE</text:span> <text:span>{</text:span> <text:line-break/><text:span text:style-name="highlight.114">GRAPH</text:span> <text:span text:style-name="highlight.115">&lt;https://dataforhumanities.org/sparql-endpoint/siprojuris-sym&gt;</text:span><text:line-break/><text:span>{</text:span><text:line-break/><text:span text:style-name="highlight.116">?s</text:span> <text:span text:style-name="highlight.117">owl:</text:span>sameAs <text:span text:style-name="highlight.118">?idref</text:span><text:span text:style-name="highlight.119">.</text:span><text:line-break/><text:span>}</text:span><text:line-break/><text:span>}</text:span><text:line-break/><text:span>}</text:span><text:line-break/><text:span text:style-name="highlight.120">?idref</text:span> <text:span text:style-name="highlight.121">owl:</text:span>sameAs <text:span text:style-name="highlight.122">?url</text:span><text:span text:style-name="highlight.123">.</text:span><text:line-break/><text:span text:style-name="highlight.124">FILTER</text:span> <text:span text:style-name="highlight.125">CONTAINS</text:span><text:span>(</text:span><text:span text:style-name="highlight.126">STR</text:span><text:span>(</text:span><text:span text:style-name="highlight.127">?url</text:span><text:span>)</text:span>, <text:span text:style-name="highlight.128">'bnf'</text:span><text:span>)</text:span><text:span>}</text:span><text:line-break/><text:span>}</text:span><text:line-break/> </text:p>
      <text:h text:style-name="Heading_20_3" text:outline-level="3"><text:bookmark-start text:name="interroger_la_bnf"/>Interroger la BNF<text:bookmark-end text:name="interroger_la_bnf"/></text:h>
      <text:h text:style-name="Heading_20_4" text:outline-level="4"><text:bookmark-start text:name="effectif_des_notices_d_autorite_disponibles"/>Effectif des notices d'autorité disponibles<text:bookmark-end text:name="effectif_des_notices_d_autorite_disponibles"/></text:h>
      <text:p text:style-name="Text_20_body">A exécuter sur le <text:span text:style-name="Emphasis"><text:a xlink:type="simple" xlink:href="https://data.idref.fr/sparql">point d'accès SPARQL des IdRef</text:a></text:span></text:p>
      <text:p text:style-name="Source_20_Code"><text:span text:style-name="highlight.129">SELECT</text:span> <text:span text:style-name="highlight.130">COUNT</text:span><text:span>(</text:span><text:span text:style-name="highlight.131">*</text:span><text:span>)</text:span> <text:line-break/><text:span text:style-name="highlight.132">WHERE</text:span> <text:span>{</text:span><text:line-break/><text:span>{</text:span><text:line-break/><text:span text:style-name="highlight.133">SERVICE</text:span> <text:span text:style-name="highlight.134">&lt;https://dataforhumanities.abes.fr/sparql&gt;</text:span><text:line-break/><text:span>{</text:span><text:span text:style-name="highlight.135">SELECT</text:span> <text:span text:style-name="highlight.136">*</text:span> <text:line-break/><text:span text:style-name="highlight.137">WHERE</text:span> <text:span>{</text:span> <text:line-break/><text:span text:style-name="highlight.138">GRAPH</text:span> <text:span text:style-name="highlight.139">&lt;https://dataforhumanities.org/sparql-endpoint/siprojuris-sym&gt;</text:span><text:line-break/><text:span>{</text:span><text:line-break/><text:span text:style-name="highlight.140">?s</text:span> <text:span text:style-name="highlight.141">owl:</text:span>sameAs <text:span text:style-name="highlight.142">?idref</text:span><text:span text:style-name="highlight.143">.</text:span><text:line-break/><text:span>}</text:span><text:line-break/><text:span>}</text:span><text:line-break/><text:span>}</text:span><text:line-break/><text:span text:style-name="highlight.144">?idref</text:span> <text:span text:style-name="highlight.145">owl:</text:span>sameAs <text:span text:style-name="highlight.146">?url</text:span><text:span text:style-name="highlight.147">.</text:span><text:line-break/><text:span text:style-name="highlight.148">FILTER</text:span> <text:span>(</text:span> <text:span text:style-name="highlight.149">CONTAINS</text:span><text:span>(</text:span><text:span text:style-name="highlight.150">STR</text:span><text:span>(</text:span><text:span text:style-name="highlight.151">?url</text:span><text:span>)</text:span>, <text:span text:style-name="highlight.152">"bnf"</text:span><text:span>)</text:span><text:span>)</text:span><text:line-break/><text:span>}</text:span><text:line-break/><text:span>}</text:span></text:p>
      <text:h text:style-name="Heading_20_2" text:outline-level="2"><text:bookmark-start text:name="elargir_le_corpus_avec_les_donnees_de_la_bnf"/>Elargir le corpus avec les données de la BNF<text:bookmark-end text:name="elargir_le_corpus_avec_les_donnees_de_la_bnf"/></text:h>
      <text:h text:style-name="Heading_20_4" text:outline-level="4"><text:bookmark-start text:name="la_population_cherchee"/>La population cherchée<text:bookmark-end text:name="la_population_cherchee"/></text:h>
      <text:p text:style-name="Text_20_body">A exécuter sur le <text:span text:style-name="Emphasis"><text:a xlink:type="simple" xlink:href="https://data.bnf.fr/sparql/">point d'accès SPARQL de la BNF</text:a></text:span></text:p>
      <text:p text:style-name="Text_20_body"><text:span text:style-name="Source_20_Text">&lt;span style="color:red;font-weight:bold;"&gt;Suggestion pour le défi&lt;/span&gt;</text:span> Le résultat de cette requête apporte toute une série d'informations biographiques (date et lieu de naissance, éléments biographiques) se trouvant dans les notices d'autorité de la BNF. Les extraire et comparer avec les données publiées au format RDF.</text:p>
      <text:p text:style-name="Source_20_Code"><text:span text:style-name="highlight.153">PREFIX</text:span> <text:span text:style-name="highlight.154">rdfs:</text:span> <text:span text:style-name="highlight.155">&lt;http://www.w3.org/2000/01/rdf-schema#&gt;</text:span><text:line-break/><text:span text:style-name="highlight.156">PREFIX</text:span> <text:span text:style-name="highlight.157">owl:</text:span> <text:span text:style-name="highlight.158">&lt;http://www.w3.org/2002/07/owl#&gt;</text:span><text:line-break/> <text:line-break/><text:span text:style-name="highlight.159">SELECT</text:span> <text:span text:style-name="highlight.160">?s</text:span> <text:span text:style-name="highlight.161">?label</text:span> <text:span text:style-name="highlight.162">?s_bnf</text:span> ?<text:span text:style-name="highlight.163">URI</text:span><text:line-break/> <text:line-break/><text:span text:style-name="highlight.164">WHERE</text:span> <text:span>{</text:span><text:line-break/> <text:line-break/><text:s text:c="4"/><text:span>{</text:span><text:line-break/><text:s text:c="4"/><text:span text:style-name="highlight.165">SERVICE</text:span> <text:span text:style-name="highlight.166">&lt;https://dataforhumanities.abes.fr/sparql&gt;</text:span><text:line-break/><text:s text:c="4"/><text:span>{</text:span><text:span text:style-name="highlight.167">SELECT</text:span> <text:span text:style-name="highlight.168">*</text:span> <text:line-break/><text:s text:c="4"/><text:span text:style-name="highlight.169">WHERE</text:span> <text:span>{</text:span> <text:line-break/><text:s text:c="4"/><text:span text:style-name="highlight.170">GRAPH</text:span> <text:span text:style-name="highlight.171">&lt;https://dataforhumanities.org/sparql-endpoint/siprojuris-sym&gt;</text:span><text:line-break/><text:s text:c="4"/><text:span>{</text:span><text:line-break/><text:s text:c="4"/><text:span text:style-name="highlight.172">?s</text:span> <text:span text:style-name="highlight.173">owl:</text:span>sameAs <text:span text:style-name="highlight.174">?idref</text:span><text:span text:style-name="highlight.175">;</text:span><text:line-break/><text:s text:c="7"/><text:span text:style-name="highlight.176">&lt;http://symogih.org/ontology/objectStandardName&gt;</text:span> <text:span text:style-name="highlight.177">?label</text:span><text:line-break/> <text:line-break/><text:s text:c="4"/><text:span>}</text:span><text:line-break/><text:s text:c="7"/><text:span text:style-name="highlight.178"># FILTER(CONTAINS(?label, 'Bras'))</text:span><text:line-break/><text:s text:c="4"/><text:span>}</text:span><text:line-break/> <text:line-break/><text:s text:c="2"/><text:span>}</text:span><text:line-break/><text:span>}</text:span><text:line-break/> <text:line-break/><text:span text:style-name="highlight.179">?s_bnf</text:span> <text:span text:style-name="highlight.180">owl:</text:span>sameAs <text:span text:style-name="highlight.181">?idref</text:span><text:span text:style-name="highlight.182">.</text:span><text:line-break/> <text:line-break/><text:span text:style-name="highlight.183">?s_bnf</text:span> <text:span text:style-name="highlight.184">owl:</text:span>sameAs ?<text:span text:style-name="highlight.185">URI</text:span><text:span text:style-name="highlight.186">.</text:span><text:line-break/> <text:line-break/> <text:line-break/><text:span>}</text:span><text:line-break/><text:span text:style-name="highlight.187">ORDER</text:span> <text:span text:style-name="highlight.188">BY</text:span> <text:span text:style-name="highlight.189">?s_bnf</text:span></text:p>
      <text:p text:style-name="Text_20_body"><text:span text:style-name="Source_20_Text">&lt;span style="color:red;font-weight:bold;"&gt;Suggestion pour le défi&lt;/span&gt;</text:span> En particulier la propriété &lt;<text:a xlink:type="simple" xlink:href="http://rdvocab.info/ElementsGr2/biographicalInformation">http://rdvocab.info/ElementsGr2/biographicalInformation</text:a>&gt; contient des court textes biographiques qu'il s'agirait d'analyser avec les méthodes de TALN pour en extraire les informations disponibles et les comparer avec celles de la base de données (données RDF de SIPROJURIS). Les personnes, lieux, matières d'enseignement sont présentes dans les données RDF et peuvent être utilisées pour faciliter la reconnaissance d'entités nommées et leur annotation avec les URI du projet <text:span text:style-name="Emphasis">symogih.org</text:span>, par ex. les codes AbOb12345 identifiant les matières enseignées sous forme de URI.</text:p>
      <text:p text:style-name="Text_20_body">Il y a un certain nombre de ces informations qui manquent dans les données SIPROJURIS: si elles sont extraites sous forme de données semi-structurées au cours du défi, elles pourront être intégrées par les soins du projet <text:span text:style-name="Emphasis">symogih.org</text:span> aux données de la base de donnée SIPROJURIS afin d'enrichir les données existantes.</text:p>
      <text:h text:style-name="Heading_20_4" text:outline-level="4"><text:bookmark-start text:name="toutes_les_informations_concernant_une_ou_plusieurs_personnes"/>Toutes les informations concernant une ou plusieurs personnes<text:bookmark-end text:name="toutes_les_informations_concernant_une_ou_plusieurs_personnes"/></text:h>
      <text:p text:style-name="Source_20_Code"><text:span text:style-name="highlight.190">PREFIX</text:span> <text:span text:style-name="highlight.191">rdfs:</text:span> <text:span text:style-name="highlight.192">&lt;http://www.w3.org/2000/01/rdf-schema#&gt;</text:span><text:line-break/><text:span text:style-name="highlight.193">PREFIX</text:span> <text:span text:style-name="highlight.194">owl:</text:span> <text:span text:style-name="highlight.195">&lt;http://www.w3.org/2002/07/owl#&gt;</text:span><text:line-break/> <text:line-break/><text:span text:style-name="highlight.196">SELECT</text:span> <text:span text:style-name="highlight.197">?s</text:span> <text:span text:style-name="highlight.198">?label</text:span> <text:span text:style-name="highlight.199">?s_bnf</text:span> <text:span text:style-name="highlight.200">?p</text:span> <text:span text:style-name="highlight.201">?entity</text:span><text:line-break/> <text:line-break/><text:span text:style-name="highlight.202">WHERE</text:span> <text:span>{</text:span><text:line-break/> <text:line-break/><text:s text:c="4"/><text:span>{</text:span><text:line-break/><text:s text:c="4"/><text:span text:style-name="highlight.203">SERVICE</text:span> <text:span text:style-name="highlight.204">&lt;https://dataforhumanities.abes.fr/sparql&gt;</text:span><text:line-break/><text:s text:c="4"/><text:span>{</text:span><text:span text:style-name="highlight.205">SELECT</text:span> <text:span text:style-name="highlight.206">*</text:span> <text:line-break/><text:s text:c="4"/><text:span text:style-name="highlight.207">WHERE</text:span> <text:span>{</text:span> <text:line-break/><text:s text:c="4"/><text:span text:style-name="highlight.208">GRAPH</text:span> <text:span text:style-name="highlight.209">&lt;https://dataforhumanities.org/sparql-endpoint/siprojuris-sym&gt;</text:span><text:line-break/><text:s text:c="4"/><text:span>{</text:span><text:line-break/><text:s text:c="4"/><text:span text:style-name="highlight.210">?s</text:span> <text:span text:style-name="highlight.211">owl:</text:span>sameAs <text:span text:style-name="highlight.212">?idref</text:span><text:span text:style-name="highlight.213">;</text:span><text:line-break/><text:s text:c="7"/><text:span text:style-name="highlight.214">&lt;http://symogih.org/ontology/objectStandardName&gt;</text:span> <text:span text:style-name="highlight.215">?label</text:span><text:line-break/> <text:line-break/><text:s text:c="4"/><text:span>}</text:span><text:line-break/><text:s text:c="7"/><text:span text:style-name="highlight.216"># FILTER(CONTAINS(?label, 'Bras'))</text:span><text:line-break/><text:s text:c="4"/><text:span>}</text:span><text:line-break/><text:s text:c="4"/><text:span text:style-name="highlight.217">LIMIT</text:span> <text:span text:style-name="highlight.218">20</text:span><text:line-break/><text:s text:c="2"/><text:span>}</text:span><text:line-break/><text:span>}</text:span><text:line-break/> <text:line-break/><text:span text:style-name="highlight.219">?s_bnf</text:span> <text:span text:style-name="highlight.220">owl:</text:span>sameAs <text:span text:style-name="highlight.221">?idref</text:span><text:span text:style-name="highlight.222">.</text:span><text:line-break/> <text:line-break/><text:span text:style-name="highlight.223"># ?s_bnf ?p ?entity.</text:span><text:line-break/> <text:line-break/><text:span text:style-name="highlight.224">?s_bnf</text:span> <text:span text:style-name="highlight.225">&lt;http://rdvocab.info/ElementsGr2/biographicalInformation&gt;</text:span> <text:span text:style-name="highlight.226">?entity</text:span><text:span text:style-name="highlight.227">.</text:span><text:line-break/> <text:line-break/><text:span text:style-name="highlight.228"># ?entity ?p ?s_bnf.<text:s text:c="2"/></text:span><text:line-break/> <text:line-break/><text:span>}</text:span><text:line-break/><text:span text:style-name="highlight.229">ORDER</text:span> <text:span text:style-name="highlight.230">BY</text:span> <text:span text:style-name="highlight.231">?s_bnf</text:span> <text:span text:style-name="highlight.232">?p</text:span></text:p>
      <text:h text:style-name="Heading_20_3" text:outline-level="3"><text:bookmark-start text:name="obtenir_les_donnees_concernant_des_acteurs_similaires"/>Obtenir les données concernant des acteurs similaires<text:bookmark-end text:name="obtenir_les_donnees_concernant_des_acteurs_similaires"/></text:h>
      <text:p text:style-name="Text_20_body">ATTENTION: le requêtes suivantes sont à exécuter sur le <text:span text:style-name="Emphasis"><text:a xlink:type="simple" xlink:href="http://data.bnf.fr/sparql">point d'accès SPARQL de la BNF</text:a></text:span>.</text:p>
      <text:p text:style-name="Text_20_body">Chercher les acteurs dont le vocabulaire des notices est proche de celui de la population de départ</text:p>
      <text:p text:style-name="Text_20_body"><text:span text:style-name="Source_20_Text">&lt;span style="color:red;font-weight:bold;"&gt;Suggestion pour le défi&lt;/span&gt;</text:span> Chercher les professeur de droit français parmi les 2258 acteurs [28 décembre 2018] de la population des notices BNF, puis vérifier si parmis eux tous sont déjà présents dans les données SIPROJURIS: la recherche s'effectuera sur les noms mais aussi les autres informations disponibles. Lister les éventuels acteurs manquants dans la base de données d'origine et présents dans les notices d'autorité de la BNF.</text:p>
      <text:p text:style-name="Source_20_Code"><text:span text:style-name="highlight.233">PREFIX</text:span><text:s text:c="2"/><text:span text:style-name="highlight.234">egr:</text:span><text:s text:c="2"/><text:span text:style-name="highlight.235">&lt;http://rdvocab.info/ElementsGr2/&gt;</text:span><text:line-break/> <text:line-break/><text:span text:style-name="highlight.236">SELECT</text:span> <text:span text:style-name="highlight.237">DISTINCT</text:span><text:s text:c="2"/><text:span text:style-name="highlight.238">?s</text:span> <text:span text:style-name="highlight.239">?na</text:span> <text:span text:style-name="highlight.240">?fn</text:span> <text:span text:style-name="highlight.241">?annee</text:span> <text:span text:style-name="highlight.242">?pb</text:span> <text:span text:style-name="highlight.243">?gd</text:span> <text:span text:style-name="highlight.244">?bio</text:span><text:line-break/><text:span text:style-name="highlight.245">WHERE</text:span><text:line-break/><text:s text:c="2"/><text:span>{</text:span> <text:span>{</text:span> <text:span>{</text:span> <text:span text:style-name="highlight.246">SELECT</text:span> <text:span text:style-name="highlight.247">DISTINCT</text:span><text:s text:c="2"/><text:span text:style-name="highlight.248">?s</text:span> <text:span text:style-name="highlight.249">?bio</text:span><text:line-break/><text:s text:c="8"/><text:span text:style-name="highlight.250">WHERE</text:span><text:line-break/><text:s text:c="10"/><text:span>{</text:span><text:s text:c="3"/><text:span>{</text:span> <text:span text:style-name="highlight.251">?s</text:span> <text:span text:style-name="highlight.252">egr:</text:span>biographicalInformation <text:span text:style-name="highlight.253">?bio</text:span><text:line-break/><text:s text:c="12"/><text:span text:style-name="highlight.254">FILTER</text:span> <text:span>(</text:span><text:span>(</text:span> <text:span text:style-name="highlight.255">CONTAINS</text:span><text:span>(</text:span><text:span text:style-name="highlight.256">?bio</text:span>, <text:span text:style-name="highlight.257">"droit"</text:span><text:span>)</text:span> <text:span text:style-name="highlight.258">||</text:span> <text:span text:style-name="highlight.259">CONTAINS</text:span><text:span>(</text:span><text:span text:style-name="highlight.260">?bio</text:span>, <text:span text:style-name="highlight.261">"Droit"</text:span><text:span>)</text:span> <text:span>)</text:span><text:s text:c="2"/><text:span text:style-name="highlight.262">&amp;&amp;</text:span> <text:span>(</text:span> <text:span text:style-name="highlight.263">CONTAINS</text:span><text:span>(</text:span><text:span text:style-name="highlight.264">?bio</text:span>, <text:span text:style-name="highlight.265">"faculté"</text:span><text:span>)</text:span> <text:span text:style-name="highlight.266">||</text:span> <text:span text:style-name="highlight.267">CONTAINS</text:span><text:span>(</text:span><text:span text:style-name="highlight.268">?bio</text:span>, <text:span text:style-name="highlight.269">"Faculté"</text:span><text:span>)</text:span> <text:span>)</text:span><text:s text:c="2"/><text:span>)</text:span><text:line-break/><text:s text:c="14"/><text:span>}</text:span><text:line-break/><text:s text:c="12"/><text:span text:style-name="highlight.270">UNION</text:span><text:line-break/><text:s text:c="14"/><text:span>{</text:span> <text:span text:style-name="highlight.271">?s</text:span> <text:span text:style-name="highlight.272">egr:</text:span>biographicalInformation <text:span text:style-name="highlight.273">?bio</text:span><text:line-break/><text:s text:c="12"/><text:span text:style-name="highlight.274">FILTER</text:span> <text:span>(</text:span><text:span>(</text:span> <text:span text:style-name="highlight.275">CONTAINS</text:span><text:span>(</text:span><text:span text:style-name="highlight.276">?bio</text:span>, <text:span text:style-name="highlight.277">"droit"</text:span><text:span>)</text:span> <text:span text:style-name="highlight.278">||</text:span> <text:span text:style-name="highlight.279">CONTAINS</text:span><text:span>(</text:span><text:span text:style-name="highlight.280">?bio</text:span>, <text:span text:style-name="highlight.281">"Droit"</text:span><text:span>)</text:span> <text:span>)</text:span><text:s text:c="2"/><text:span text:style-name="highlight.282">&amp;&amp;</text:span> <text:span>(</text:span> <text:span text:style-name="highlight.283">CONTAINS</text:span><text:span>(</text:span><text:span text:style-name="highlight.284">?bio</text:span>, <text:span text:style-name="highlight.285">"professeur"</text:span><text:span>)</text:span> <text:span text:style-name="highlight.286">||</text:span> <text:span text:style-name="highlight.287">CONTAINS</text:span><text:span>(</text:span><text:span text:style-name="highlight.288">?bio</text:span>, <text:span text:style-name="highlight.289">"Professeur"</text:span><text:span>)</text:span> <text:span>)</text:span><text:s text:c="2"/><text:span>)</text:span><text:line-break/><text:s text:c="8"/><text:span>}</text:span><text:line-break/><text:s text:c="12"/><text:span text:style-name="highlight.290">UNION</text:span><text:line-break/><text:s text:c="14"/><text:span>{</text:span> <text:span text:style-name="highlight.291">?s</text:span> <text:span text:style-name="highlight.292">egr:</text:span>biographicalInformation <text:span text:style-name="highlight.293">?bio</text:span><text:line-break/><text:s text:c="12"/><text:span text:style-name="highlight.294">FILTER</text:span> <text:span>(</text:span><text:span>(</text:span> <text:span text:style-name="highlight.295">CONTAINS</text:span><text:span>(</text:span><text:span text:style-name="highlight.296">?bio</text:span>, <text:span text:style-name="highlight.297">"juriste"</text:span><text:span>)</text:span> <text:span text:style-name="highlight.298">||</text:span> <text:span text:style-name="highlight.299">CONTAINS</text:span><text:span>(</text:span><text:span text:style-name="highlight.300">?bio</text:span>, <text:span text:style-name="highlight.301">"Juriste"</text:span><text:span>)</text:span> <text:span>)</text:span><text:s text:c="2"/><text:span text:style-name="highlight.302">&amp;&amp;</text:span> <text:span>(</text:span> <text:span text:style-name="highlight.303">CONTAINS</text:span><text:span>(</text:span><text:span text:style-name="highlight.304">?bio</text:span>, <text:span text:style-name="highlight.305">"professeur"</text:span><text:span>)</text:span> <text:span text:style-name="highlight.306">||</text:span> <text:span text:style-name="highlight.307">CONTAINS</text:span><text:span>(</text:span><text:span text:style-name="highlight.308">?bio</text:span>, <text:span text:style-name="highlight.309">"Professeur"</text:span><text:span>)</text:span> <text:span>)</text:span><text:s text:c="2"/><text:span>)</text:span><text:line-break/><text:s text:c="12"/><text:span>}</text:span><text:line-break/><text:s text:c="10"/><text:span>}</text:span><text:line-break/><text:s text:c="6"/><text:span>}</text:span><text:line-break/><text:s text:c="6"/><text:span text:style-name="highlight.310">?s</text:span> <text:span text:style-name="highlight.311">egr:</text:span>dateOfBirth <text:span text:style-name="highlight.312">?bd</text:span><text:line-break/><text:s text:c="6"/><text:span text:style-name="highlight.313">OPTIONAL</text:span><text:line-break/><text:s text:c="8"/><text:span>{</text:span> <text:span text:style-name="highlight.314">?s</text:span> <text:span text:style-name="highlight.315">&lt;http://xmlns.com/foaf/0.1/name&gt;</text:span> <text:span text:style-name="highlight.316">?na</text:span> <text:span>}</text:span><text:line-break/><text:s text:c="6"/><text:span text:style-name="highlight.317">OPTIONAL</text:span><text:line-break/><text:s text:c="8"/><text:span>{</text:span> <text:span text:style-name="highlight.318">?s</text:span> <text:span text:style-name="highlight.319">&lt;http://xmlns.com/foaf/0.1/familyName&gt;</text:span> <text:span text:style-name="highlight.320">?fn</text:span> <text:span>}</text:span><text:line-break/><text:s text:c="6"/><text:span text:style-name="highlight.321">OPTIONAL</text:span><text:line-break/><text:s text:c="8"/><text:span>{</text:span> <text:span text:style-name="highlight.322">?s</text:span> <text:span text:style-name="highlight.323">egr:</text:span>placeOfBirth <text:span text:style-name="highlight.324">?pb</text:span> <text:span>}</text:span><text:line-break/><text:s text:c="6"/><text:span text:style-name="highlight.325">OPTIONAL</text:span><text:line-break/><text:s text:c="8"/><text:span>{</text:span> <text:span text:style-name="highlight.326">?s</text:span> <text:span text:style-name="highlight.327">&lt;http://xmlns.com/foaf/0.1/gender&gt;</text:span> <text:span text:style-name="highlight.328">?gd</text:span> <text:span>}</text:span><text:line-break/><text:s text:c="4"/><text:span>}</text:span><text:line-break/><text:s text:c="4"/><text:span text:style-name="highlight.329">BIND</text:span><text:span>(</text:span><text:span text:style-name="highlight.330">STRBEFORE</text:span><text:span>(</text:span><text:span text:style-name="highlight.331">STRAFTER</text:span><text:span>(</text:span><text:span text:style-name="highlight.332">STR</text:span><text:span>(</text:span><text:span text:style-name="highlight.333">?bd</text:span><text:span>)</text:span>, <text:span text:style-name="highlight.334">"http://data.bnf.fr/date/"</text:span><text:span>)</text:span>, <text:span text:style-name="highlight.335">"/"</text:span><text:span>)</text:span> <text:span text:style-name="highlight.336">AS</text:span> <text:span text:style-name="highlight.337">?annee</text:span><text:span>)</text:span><text:line-break/><text:s text:c="4"/><text:span text:style-name="highlight.338">FILTER</text:span> <text:span>(</text:span> <text:span>(</text:span> <text:span text:style-name="highlight.339">?annee</text:span> <text:span text:style-name="highlight.340">&gt;</text:span> <text:span text:style-name="highlight.341">"1791"</text:span> <text:span>)</text:span> <text:span>)</text:span><text:line-break/><text:s text:c="2"/><text:span>}</text:span><text:line-break/><text:span text:style-name="highlight.342">ORDER</text:span> <text:span text:style-name="highlight.343">BY</text:span> <text:span text:style-name="highlight.344">?annee</text:span></text:p>
      <text:h text:style-name="Heading_20_2" text:outline-level="2"><text:bookmark-start text:name="chercher_notices_et_donnees_dans_dbpedia"/>Chercher notices et données dans DBPedia<text:bookmark-end text:name="chercher_notices_et_donnees_dans_dbpedia"/></text:h>
      <text:h text:style-name="Heading_20_3" text:outline-level="3"><text:bookmark-start text:name="lister_les_uri_dbpedia"/>Lister les URI DBPedia<text:bookmark-end text:name="lister_les_uri_dbpedia"/></text:h>
      <text:p text:style-name="Text_20_body">Seulement 101 disponibles [9 décembre 2021].</text:p>
      <text:p text:style-name="Source_20_Code"><text:span text:style-name="highlight.345">PREFIX</text:span> <text:span text:style-name="highlight.346">owl:</text:span> <text:span text:style-name="highlight.347">&lt;http://www.w3.org/2002/07/owl#&gt;</text:span><text:line-break/> <text:line-break/><text:span text:style-name="highlight.348">SELECT</text:span> <text:span text:style-name="highlight.349">*</text:span> <text:line-break/> <text:line-break/><text:span text:style-name="highlight.350">WHERE</text:span> <text:span>{</text:span><text:line-break/> <text:line-break/><text:span>{</text:span><text:line-break/><text:span text:style-name="highlight.351">SERVICE</text:span> <text:span text:style-name="highlight.352">&lt;https://dataforhumanities.abes.fr/sparql&gt;</text:span><text:line-break/><text:span>{</text:span><text:span text:style-name="highlight.353">SELECT</text:span> <text:span text:style-name="highlight.354">*</text:span> <text:line-break/><text:span text:style-name="highlight.355">WHERE</text:span> <text:span>{</text:span> <text:line-break/><text:span text:style-name="highlight.356">GRAPH</text:span> <text:span text:style-name="highlight.357">&lt;https://dataforhumanities.org/sparql-endpoint/siprojuris-sym&gt;</text:span><text:line-break/><text:span>{</text:span><text:line-break/><text:span text:style-name="highlight.358">?s</text:span> <text:span text:style-name="highlight.359">owl:</text:span>sameAs <text:span text:style-name="highlight.360">?idref</text:span><text:span text:style-name="highlight.361">.</text:span><text:line-break/><text:span>}</text:span><text:line-break/><text:span>}</text:span><text:line-break/><text:span>}</text:span><text:line-break/><text:span>}</text:span><text:line-break/> <text:line-break/><text:span text:style-name="highlight.362">?s_bnf</text:span> <text:span text:style-name="highlight.363">owl:</text:span>sameAs <text:span text:style-name="highlight.364">?idref</text:span><text:span text:style-name="highlight.365">.</text:span><text:line-break/> <text:line-break/><text:span text:style-name="highlight.366">?s_bnf</text:span> <text:span text:style-name="highlight.367">owl:</text:span>sameAs <text:span text:style-name="highlight.368">?dbpedia</text:span><text:span text:style-name="highlight.369">.</text:span><text:line-break/><text:span text:style-name="highlight.370">FILTER</text:span><text:span>(</text:span><text:span text:style-name="highlight.371">CONTAINS</text:span><text:span>(</text:span><text:span text:style-name="highlight.372">STR</text:span><text:span>(</text:span><text:span text:style-name="highlight.373">?dbpedia</text:span><text:span>)</text:span>, <text:span text:style-name="highlight.374">'dbpedia'</text:span><text:span>)</text:span><text:span>)</text:span><text:line-break/> <text:line-break/><text:span>}</text:span></text:p>
      <text:h text:style-name="Heading_20_3" text:outline-level="3"><text:bookmark-start text:name="donnees_disponibles_dans_dbpedia"/>Données disponibles dans DBPedia<text:bookmark-end text:name="donnees_disponibles_dans_dbpedia"/></text:h>
      <text:p text:style-name="Text_20_body">!!! Attention : cette requête ne marche plus à cause du changement des réglages de sécurité du côté BNF. Il faut donc prévoir un stockage intermédiaire des URI.</text:p>
      <text:p text:style-name="Source_20_Code"><text:span text:style-name="highlight.375">PREFIX</text:span> <text:span text:style-name="highlight.376">owl:</text:span> <text:span text:style-name="highlight.377">&lt;http://www.w3.org/2002/07/owl#&gt;</text:span><text:line-break/> <text:line-break/><text:span text:style-name="highlight.378">SELECT</text:span> <text:span text:style-name="highlight.379">*</text:span> <text:line-break/> <text:line-break/><text:span text:style-name="highlight.380">WHERE</text:span> <text:span>{</text:span><text:line-break/> <text:line-break/><text:span>{</text:span><text:line-break/><text:span text:style-name="highlight.381">SERVICE</text:span> <text:span text:style-name="highlight.382">&lt;https://dataforhumanities.abes.fr/sparql&gt;</text:span><text:line-break/><text:span>{</text:span><text:span text:style-name="highlight.383">SELECT</text:span> <text:span text:style-name="highlight.384">*</text:span> <text:line-break/><text:span text:style-name="highlight.385">WHERE</text:span> <text:span>{</text:span> <text:line-break/><text:span text:style-name="highlight.386">GRAPH</text:span> <text:span text:style-name="highlight.387">&lt;https://dataforhumanities.org/sparql-endpoint/siprojuris-sym&gt;</text:span><text:line-break/><text:span>{</text:span><text:line-break/><text:span text:style-name="highlight.388">?s</text:span> <text:span text:style-name="highlight.389">owl:</text:span>sameAs <text:span text:style-name="highlight.390">?idref</text:span><text:span text:style-name="highlight.391">.</text:span><text:line-break/><text:span>}</text:span><text:line-break/><text:span>}</text:span><text:line-break/><text:span>}</text:span><text:line-break/><text:span>}</text:span><text:line-break/> <text:line-break/> <text:line-break/> <text:line-break/><text:span text:style-name="highlight.392">?s_bnf</text:span> <text:span text:style-name="highlight.393">owl:</text:span>sameAs <text:span text:style-name="highlight.394">?idref</text:span><text:span text:style-name="highlight.395">.</text:span><text:line-break/> <text:line-break/><text:span text:style-name="highlight.396">?s_bnf</text:span> <text:span text:style-name="highlight.397">owl:</text:span>sameAs <text:span text:style-name="highlight.398">?dbpedia</text:span><text:span text:style-name="highlight.399">.</text:span><text:line-break/><text:span text:style-name="highlight.400">FILTER</text:span><text:span>(</text:span><text:span text:style-name="highlight.401">CONTAINS</text:span><text:span>(</text:span><text:span text:style-name="highlight.402">STR</text:span><text:span>(</text:span><text:span text:style-name="highlight.403">?dbpedia</text:span><text:span>)</text:span>, <text:span text:style-name="highlight.404">'dbpedia'</text:span><text:span>)</text:span><text:span>)</text:span><text:line-break/> <text:line-break/><text:span>{</text:span><text:line-break/><text:span text:style-name="highlight.405">SERVICE</text:span> <text:span text:style-name="highlight.406">&lt;https://fr.dbpedia.org/sparql&gt;</text:span><text:line-break/><text:span>{</text:span><text:line-break/><text:span text:style-name="highlight.407">SELECT</text:span> <text:span text:style-name="highlight.408">*</text:span><text:line-break/><text:span text:style-name="highlight.409">WHERE</text:span> <text:span>{</text:span><text:line-break/><text:span text:style-name="highlight.410">?dbpedia</text:span> <text:span text:style-name="highlight.411">?p</text:span> <text:span text:style-name="highlight.412">?o</text:span><text:span text:style-name="highlight.413">.</text:span><text:line-break/><text:span>}</text:span><text:line-break/><text:span>}</text:span><text:line-break/><text:span>}</text:span><text:line-break/> <text:line-break/><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000078"/>
    </style:style>
    <style:style style:name="highlight.111" style:family="text">
      <style:text-properties fo:color="#993333" fo:font-weight="bold"/>
    </style:style>
    <style:style style:name="highlight.112" style:family="text">
      <style:text-properties fo:color="#FF8000" fo:font-weight="bold"/>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000078"/>
    </style:style>
    <style:style style:name="highlight.116" style:family="text">
      <style:text-properties fo:color="#007800"/>
    </style:style>
    <style:style style:name="highlight.117" style:family="text">
      <style:text-properties fo:color="#780078"/>
    </style:style>
    <style:style style:name="highlight.118" style:family="text">
      <style:text-properties fo:color="#007800"/>
    </style:style>
    <style:style style:name="highlight.119" style:family="text">
      <style:text-properties fo:color="#0000FF"/>
    </style:style>
    <style:style style:name="highlight.120" style:family="text">
      <style:text-properties fo:color="#007800"/>
    </style:style>
    <style:style style:name="highlight.121" style:family="text">
      <style:text-properties fo:color="#780078"/>
    </style:style>
    <style:style style:name="highlight.122" style:family="text">
      <style:text-properties fo:color="#007800"/>
    </style:style>
    <style:style style:name="highlight.123" style:family="text">
      <style:text-properties fo:color="#0000FF"/>
    </style:style>
    <style:style style:name="highlight.124" style:family="text">
      <style:text-properties fo:color="#993333" fo:font-weight="bold"/>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0000"/>
    </style:style>
    <style:style style:name="highlight.129" style:family="text">
      <style:text-properties fo:color="#993333" fo:font-weight="bold"/>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007800"/>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007800"/>
    </style:style>
    <style:style style:name="highlight.152" style:family="text">
      <style:text-properties fo:color="#ff0000"/>
    </style:style>
    <style:style style:name="highlight.153" style:family="text">
      <style:text-properties fo:color="#993333" fo:font-weight="bold"/>
    </style:style>
    <style:style style:name="highlight.154" style:family="text">
      <style:text-properties fo:color="#780078"/>
    </style:style>
    <style:style style:name="highlight.155" style:family="text">
      <style:text-properties fo:color="#000078"/>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007800"/>
    </style:style>
    <style:style style:name="highlight.161" style:family="text">
      <style:text-properties fo:color="#007800"/>
    </style:style>
    <style:style style:name="highlight.162" style:family="text">
      <style:text-properties fo:color="#007800"/>
    </style:style>
    <style:style style:name="highlight.163" style:family="text">
      <style:text-properties fo:color="#993333" fo:font-weight="bold"/>
    </style:style>
    <style:style style:name="highlight.164" style:family="text">
      <style:text-properties fo:color="#993333" fo:font-weight="bold"/>
    </style:style>
    <style:style style:name="highlight.165" style:family="text">
      <style:text-properties fo:color="#993333" fo:font-weight="bold"/>
    </style:style>
    <style:style style:name="highlight.166" style:family="text">
      <style:text-properties fo:color="#000078"/>
    </style:style>
    <style:style style:name="highlight.167" style:family="text">
      <style:text-properties fo:color="#993333" fo:font-weight="bold"/>
    </style:style>
    <style:style style:name="highlight.168" style:family="text">
      <style:text-properties fo:color="#FF8000" fo:font-weight="bold"/>
    </style:style>
    <style:style style:name="highlight.169" style:family="text">
      <style:text-properties fo:color="#993333" fo:font-weight="bold"/>
    </style:style>
    <style:style style:name="highlight.170" style:family="text">
      <style:text-properties fo:color="#993333" fo:font-weight="bold"/>
    </style:style>
    <style:style style:name="highlight.171" style:family="text">
      <style:text-properties fo:color="#000078"/>
    </style:style>
    <style:style style:name="highlight.172" style:family="text">
      <style:text-properties fo:color="#007800"/>
    </style:style>
    <style:style style:name="highlight.173" style:family="text">
      <style:text-properties fo:color="#780078"/>
    </style:style>
    <style:style style:name="highlight.174" style:family="text">
      <style:text-properties fo:color="#007800"/>
    </style:style>
    <style:style style:name="highlight.175" style:family="text">
      <style:text-properties fo:color="#0000FF"/>
    </style:style>
    <style:style style:name="highlight.176" style:family="text">
      <style:text-properties fo:color="#000078"/>
    </style:style>
    <style:style style:name="highlight.177" style:family="text">
      <style:text-properties fo:color="#007800"/>
    </style:style>
    <style:style style:name="highlight.178" style:family="text">
      <style:text-properties fo:color="#808080" fo:font-style="italic"/>
    </style:style>
    <style:style style:name="highlight.179" style:family="text">
      <style:text-properties fo:color="#007800"/>
    </style:style>
    <style:style style:name="highlight.180" style:family="text">
      <style:text-properties fo:color="#780078"/>
    </style:style>
    <style:style style:name="highlight.181" style:family="text">
      <style:text-properties fo:color="#007800"/>
    </style:style>
    <style:style style:name="highlight.182" style:family="text">
      <style:text-properties fo:color="#0000FF"/>
    </style:style>
    <style:style style:name="highlight.183" style:family="text">
      <style:text-properties fo:color="#007800"/>
    </style:style>
    <style:style style:name="highlight.184" style:family="text">
      <style:text-properties fo:color="#780078"/>
    </style:style>
    <style:style style:name="highlight.185" style:family="text">
      <style:text-properties fo:color="#993333" fo:font-weight="bold"/>
    </style:style>
    <style:style style:name="highlight.186" style:family="text">
      <style:text-properties fo:color="#0000FF"/>
    </style:style>
    <style:style style:name="highlight.187" style:family="text">
      <style:text-properties fo:color="#993333" fo:font-weight="bold"/>
    </style:style>
    <style:style style:name="highlight.188" style:family="text">
      <style:text-properties fo:color="#993333" fo:font-weight="bold"/>
    </style:style>
    <style:style style:name="highlight.189" style:family="text">
      <style:text-properties fo:color="#007800"/>
    </style:style>
    <style:style style:name="highlight.190" style:family="text">
      <style:text-properties fo:color="#993333" fo:font-weight="bold"/>
    </style:style>
    <style:style style:name="highlight.191" style:family="text">
      <style:text-properties fo:color="#780078"/>
    </style:style>
    <style:style style:name="highlight.192" style:family="text">
      <style:text-properties fo:color="#000078"/>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0078"/>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7800"/>
    </style:style>
    <style:style style:name="highlight.199" style:family="text">
      <style:text-properties fo:color="#007800"/>
    </style:style>
    <style:style style:name="highlight.200" style:family="text">
      <style:text-properties fo:color="#007800"/>
    </style:style>
    <style:style style:name="highlight.201" style:family="text">
      <style:text-properties fo:color="#007800"/>
    </style:style>
    <style:style style:name="highlight.202" style:family="text">
      <style:text-properties fo:color="#993333" fo:font-weight="bold"/>
    </style:style>
    <style:style style:name="highlight.203" style:family="text">
      <style:text-properties fo:color="#993333" fo:font-weight="bold"/>
    </style:style>
    <style:style style:name="highlight.204" style:family="text">
      <style:text-properties fo:color="#000078"/>
    </style:style>
    <style:style style:name="highlight.205" style:family="text">
      <style:text-properties fo:color="#993333" fo:font-weight="bold"/>
    </style:style>
    <style:style style:name="highlight.206" style:family="text">
      <style:text-properties fo:color="#FF8000" fo:font-weight="bold"/>
    </style:style>
    <style:style style:name="highlight.207" style:family="text">
      <style:text-properties fo:color="#993333" fo:font-weight="bold"/>
    </style:style>
    <style:style style:name="highlight.208" style:family="text">
      <style:text-properties fo:color="#993333" fo:font-weight="bold"/>
    </style:style>
    <style:style style:name="highlight.209" style:family="text">
      <style:text-properties fo:color="#000078"/>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0000FF"/>
    </style:style>
    <style:style style:name="highlight.214" style:family="text">
      <style:text-properties fo:color="#000078"/>
    </style:style>
    <style:style style:name="highlight.215" style:family="text">
      <style:text-properties fo:color="#007800"/>
    </style:style>
    <style:style style:name="highlight.216" style:family="text">
      <style:text-properties fo:color="#808080" fo:font-style="italic"/>
    </style:style>
    <style:style style:name="highlight.217" style:family="text">
      <style:text-properties fo:color="#993333" fo:font-weight="bold"/>
    </style:style>
    <style:style style:name="highlight.218" style:family="text">
      <style:text-properties fo:color="#FF63C3"/>
    </style:style>
    <style:style style:name="highlight.219" style:family="text">
      <style:text-properties fo:color="#007800"/>
    </style:style>
    <style:style style:name="highlight.220" style:family="text">
      <style:text-properties fo:color="#780078"/>
    </style:style>
    <style:style style:name="highlight.221" style:family="text">
      <style:text-properties fo:color="#007800"/>
    </style:style>
    <style:style style:name="highlight.222" style:family="text">
      <style:text-properties fo:color="#0000FF"/>
    </style:style>
    <style:style style:name="highlight.223" style:family="text">
      <style:text-properties fo:color="#808080" fo:font-style="italic"/>
    </style:style>
    <style:style style:name="highlight.224" style:family="text">
      <style:text-properties fo:color="#007800"/>
    </style:style>
    <style:style style:name="highlight.225" style:family="text">
      <style:text-properties fo:color="#000078"/>
    </style:style>
    <style:style style:name="highlight.226" style:family="text">
      <style:text-properties fo:color="#007800"/>
    </style:style>
    <style:style style:name="highlight.227" style:family="text">
      <style:text-properties fo:color="#0000FF"/>
    </style:style>
    <style:style style:name="highlight.228" style:family="text">
      <style:text-properties fo:color="#808080" fo:font-style="italic"/>
    </style:style>
    <style:style style:name="highlight.229" style:family="text">
      <style:text-properties fo:color="#993333"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007800"/>
    </style:style>
    <style:style style:name="highlight.233" style:family="text">
      <style:text-properties fo:color="#993333" fo:font-weight="bold"/>
    </style:style>
    <style:style style:name="highlight.234" style:family="text">
      <style:text-properties fo:color="#780078"/>
    </style:style>
    <style:style style:name="highlight.235" style:family="text">
      <style:text-properties fo:color="#000078"/>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007800"/>
    </style:style>
    <style:style style:name="highlight.242" style:family="text">
      <style:text-properties fo:color="#007800"/>
    </style:style>
    <style:style style:name="highlight.243" style:family="text">
      <style:text-properties fo:color="#007800"/>
    </style:style>
    <style:style style:name="highlight.244" style:family="text">
      <style:text-properties fo:color="#007800"/>
    </style:style>
    <style:style style:name="highlight.245" style:family="text">
      <style:text-properties fo:color="#993333" fo:font-weight="bold"/>
    </style:style>
    <style:style style:name="highlight.246" style:family="text">
      <style:text-properties fo:color="#993333" fo:font-weight="bold"/>
    </style:style>
    <style:style style:name="highlight.247" style:family="text">
      <style:text-properties fo:color="#993333" fo:font-weight="bold"/>
    </style:style>
    <style:style style:name="highlight.248" style:family="text">
      <style:text-properties fo:color="#007800"/>
    </style:style>
    <style:style style:name="highlight.249" style:family="text">
      <style:text-properties fo:color="#007800"/>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780078"/>
    </style:style>
    <style:style style:name="highlight.253" style:family="text">
      <style:text-properties fo:color="#007800"/>
    </style:style>
    <style:style style:name="highlight.254" style:family="text">
      <style:text-properties fo:color="#993333" fo:font-weight="bold"/>
    </style:style>
    <style:style style:name="highlight.255" style:family="text">
      <style:text-properties fo:color="#993333" fo:font-weight="bold"/>
    </style:style>
    <style:style style:name="highlight.256" style:family="text">
      <style:text-properties fo:color="#007800"/>
    </style:style>
    <style:style style:name="highlight.257" style:family="text">
      <style:text-properties fo:color="#ff0000"/>
    </style:style>
    <style:style style:name="highlight.258" style:family="text">
      <style:text-properties fo:color="#FF8000" fo:font-weight="bold"/>
    </style:style>
    <style:style style:name="highlight.259" style:family="text">
      <style:text-properties fo:color="#993333" fo:font-weight="bold"/>
    </style:style>
    <style:style style:name="highlight.260" style:family="text">
      <style:text-properties fo:color="#007800"/>
    </style:style>
    <style:style style:name="highlight.261" style:family="text">
      <style:text-properties fo:color="#ff0000"/>
    </style:style>
    <style:style style:name="highlight.262" style:family="text">
      <style:text-properties fo:color="#FF8000" fo:font-weight="bold"/>
    </style:style>
    <style:style style:name="highlight.263" style:family="text">
      <style:text-properties fo:color="#993333" fo:font-weight="bold"/>
    </style:style>
    <style:style style:name="highlight.264" style:family="text">
      <style:text-properties fo:color="#007800"/>
    </style:style>
    <style:style style:name="highlight.265" style:family="text">
      <style:text-properties fo:color="#ff0000"/>
    </style:style>
    <style:style style:name="highlight.266" style:family="text">
      <style:text-properties fo:color="#FF8000" fo:font-weight="bold"/>
    </style:style>
    <style:style style:name="highlight.267" style:family="text">
      <style:text-properties fo:color="#993333" fo:font-weight="bold"/>
    </style:style>
    <style:style style:name="highlight.268" style:family="text">
      <style:text-properties fo:color="#007800"/>
    </style:style>
    <style:style style:name="highlight.269" style:family="text">
      <style:text-properties fo:color="#ff00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780078"/>
    </style:style>
    <style:style style:name="highlight.273" style:family="text">
      <style:text-properties fo:color="#007800"/>
    </style:style>
    <style:style style:name="highlight.274" style:family="text">
      <style:text-properties fo:color="#993333" fo:font-weight="bold"/>
    </style:style>
    <style:style style:name="highlight.275" style:family="text">
      <style:text-properties fo:color="#993333" fo:font-weight="bold"/>
    </style:style>
    <style:style style:name="highlight.276" style:family="text">
      <style:text-properties fo:color="#007800"/>
    </style:style>
    <style:style style:name="highlight.277" style:family="text">
      <style:text-properties fo:color="#ff0000"/>
    </style:style>
    <style:style style:name="highlight.278" style:family="text">
      <style:text-properties fo:color="#FF8000" fo:font-weight="bold"/>
    </style:style>
    <style:style style:name="highlight.279" style:family="text">
      <style:text-properties fo:color="#993333" fo:font-weight="bold"/>
    </style:style>
    <style:style style:name="highlight.280" style:family="text">
      <style:text-properties fo:color="#007800"/>
    </style:style>
    <style:style style:name="highlight.281" style:family="text">
      <style:text-properties fo:color="#ff0000"/>
    </style:style>
    <style:style style:name="highlight.282" style:family="text">
      <style:text-properties fo:color="#FF8000" fo:font-weight="bold"/>
    </style:style>
    <style:style style:name="highlight.283" style:family="text">
      <style:text-properties fo:color="#993333" fo:font-weight="bold"/>
    </style:style>
    <style:style style:name="highlight.284" style:family="text">
      <style:text-properties fo:color="#007800"/>
    </style:style>
    <style:style style:name="highlight.285" style:family="text">
      <style:text-properties fo:color="#ff0000"/>
    </style:style>
    <style:style style:name="highlight.286" style:family="text">
      <style:text-properties fo:color="#FF8000" fo:font-weight="bold"/>
    </style:style>
    <style:style style:name="highlight.287" style:family="text">
      <style:text-properties fo:color="#993333" fo:font-weight="bold"/>
    </style:style>
    <style:style style:name="highlight.288" style:family="text">
      <style:text-properties fo:color="#007800"/>
    </style:style>
    <style:style style:name="highlight.289" style:family="text">
      <style:text-properties fo:color="#ff0000"/>
    </style:style>
    <style:style style:name="highlight.290" style:family="text">
      <style:text-properties fo:color="#993333" fo:font-weight="bold"/>
    </style:style>
    <style:style style:name="highlight.291" style:family="text">
      <style:text-properties fo:color="#007800"/>
    </style:style>
    <style:style style:name="highlight.292" style:family="text">
      <style:text-properties fo:color="#780078"/>
    </style:style>
    <style:style style:name="highlight.293" style:family="text">
      <style:text-properties fo:color="#007800"/>
    </style:style>
    <style:style style:name="highlight.294" style:family="text">
      <style:text-properties fo:color="#993333" fo:font-weight="bold"/>
    </style:style>
    <style:style style:name="highlight.295" style:family="text">
      <style:text-properties fo:color="#993333" fo:font-weight="bold"/>
    </style:style>
    <style:style style:name="highlight.296" style:family="text">
      <style:text-properties fo:color="#007800"/>
    </style:style>
    <style:style style:name="highlight.297" style:family="text">
      <style:text-properties fo:color="#ff0000"/>
    </style:style>
    <style:style style:name="highlight.298" style:family="text">
      <style:text-properties fo:color="#FF8000"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8000" fo:font-weight="bold"/>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ff0000"/>
    </style:style>
    <style:style style:name="highlight.306" style:family="text">
      <style:text-properties fo:color="#FF8000" fo:font-weight="bold"/>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ff0000"/>
    </style:style>
    <style:style style:name="highlight.310" style:family="text">
      <style:text-properties fo:color="#007800"/>
    </style:style>
    <style:style style:name="highlight.311" style:family="text">
      <style:text-properties fo:color="#780078"/>
    </style:style>
    <style:style style:name="highlight.312" style:family="text">
      <style:text-properties fo:color="#007800"/>
    </style:style>
    <style:style style:name="highlight.313" style:family="text">
      <style:text-properties fo:color="#993333" fo:font-weight="bold"/>
    </style:style>
    <style:style style:name="highlight.314" style:family="text">
      <style:text-properties fo:color="#007800"/>
    </style:style>
    <style:style style:name="highlight.315" style:family="text">
      <style:text-properties fo:color="#000078"/>
    </style:style>
    <style:style style:name="highlight.316" style:family="text">
      <style:text-properties fo:color="#007800"/>
    </style:style>
    <style:style style:name="highlight.317" style:family="text">
      <style:text-properties fo:color="#993333" fo:font-weight="bold"/>
    </style:style>
    <style:style style:name="highlight.318" style:family="text">
      <style:text-properties fo:color="#007800"/>
    </style:style>
    <style:style style:name="highlight.319" style:family="text">
      <style:text-properties fo:color="#000078"/>
    </style:style>
    <style:style style:name="highlight.320" style:family="text">
      <style:text-properties fo:color="#007800"/>
    </style:style>
    <style:style style:name="highlight.321" style:family="text">
      <style:text-properties fo:color="#993333" fo:font-weight="bold"/>
    </style:style>
    <style:style style:name="highlight.322" style:family="text">
      <style:text-properties fo:color="#007800"/>
    </style:style>
    <style:style style:name="highlight.323" style:family="text">
      <style:text-properties fo:color="#780078"/>
    </style:style>
    <style:style style:name="highlight.324" style:family="text">
      <style:text-properties fo:color="#007800"/>
    </style:style>
    <style:style style:name="highlight.325" style:family="text">
      <style:text-properties fo:color="#993333" fo:font-weight="bold"/>
    </style:style>
    <style:style style:name="highlight.326" style:family="text">
      <style:text-properties fo:color="#007800"/>
    </style:style>
    <style:style style:name="highlight.327" style:family="text">
      <style:text-properties fo:color="#000078"/>
    </style:style>
    <style:style style:name="highlight.328" style:family="text">
      <style:text-properties fo:color="#007800"/>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993333" fo:font-weight="bold"/>
    </style:style>
    <style:style style:name="highlight.333" style:family="text">
      <style:text-properties fo:color="#007800"/>
    </style:style>
    <style:style style:name="highlight.334" style:family="text">
      <style:text-properties fo:color="#ff0000"/>
    </style:style>
    <style:style style:name="highlight.335" style:family="text">
      <style:text-properties fo:color="#ff0000"/>
    </style:style>
    <style:style style:name="highlight.336" style:family="text">
      <style:text-properties fo:color="#993333" fo:font-weight="bold"/>
    </style:style>
    <style:style style:name="highlight.337" style:family="text">
      <style:text-properties fo:color="#007800"/>
    </style:style>
    <style:style style:name="highlight.338" style:family="text">
      <style:text-properties fo:color="#993333" fo:font-weight="bold"/>
    </style:style>
    <style:style style:name="highlight.339" style:family="text">
      <style:text-properties fo:color="#007800"/>
    </style:style>
    <style:style style:name="highlight.340" style:family="text">
      <style:text-properties fo:color="#FF8000" fo:font-weight="bold"/>
    </style:style>
    <style:style style:name="highlight.341" style:family="text">
      <style:text-properties fo:color="#ff0000"/>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993333" fo:font-weight="bold"/>
    </style:style>
    <style:style style:name="highlight.346" style:family="text">
      <style:text-properties fo:color="#780078"/>
    </style:style>
    <style:style style:name="highlight.347" style:family="text">
      <style:text-properties fo:color="#000078"/>
    </style:style>
    <style:style style:name="highlight.348" style:family="text">
      <style:text-properties fo:color="#993333" fo:font-weight="bold"/>
    </style:style>
    <style:style style:name="highlight.349" style:family="text">
      <style:text-properties fo:color="#FF8000" fo:font-weight="bold"/>
    </style:style>
    <style:style style:name="highlight.350" style:family="text">
      <style:text-properties fo:color="#993333" fo:font-weight="bold"/>
    </style:style>
    <style:style style:name="highlight.351" style:family="text">
      <style:text-properties fo:color="#993333" fo:font-weight="bold"/>
    </style:style>
    <style:style style:name="highlight.352" style:family="text">
      <style:text-properties fo:color="#000078"/>
    </style:style>
    <style:style style:name="highlight.353" style:family="text">
      <style:text-properties fo:color="#993333" fo:font-weight="bold"/>
    </style:style>
    <style:style style:name="highlight.354" style:family="text">
      <style:text-properties fo:color="#FF8000"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000078"/>
    </style:style>
    <style:style style:name="highlight.358" style:family="text">
      <style:text-properties fo:color="#007800"/>
    </style:style>
    <style:style style:name="highlight.359" style:family="text">
      <style:text-properties fo:color="#780078"/>
    </style:style>
    <style:style style:name="highlight.360" style:family="text">
      <style:text-properties fo:color="#007800"/>
    </style:style>
    <style:style style:name="highlight.361" style:family="text">
      <style:text-properties fo:color="#0000FF"/>
    </style:style>
    <style:style style:name="highlight.362" style:family="text">
      <style:text-properties fo:color="#007800"/>
    </style:style>
    <style:style style:name="highlight.363" style:family="text">
      <style:text-properties fo:color="#780078"/>
    </style:style>
    <style:style style:name="highlight.364" style:family="text">
      <style:text-properties fo:color="#007800"/>
    </style:style>
    <style:style style:name="highlight.365" style:family="text">
      <style:text-properties fo:color="#0000FF"/>
    </style:style>
    <style:style style:name="highlight.366" style:family="text">
      <style:text-properties fo:color="#007800"/>
    </style:style>
    <style:style style:name="highlight.367" style:family="text">
      <style:text-properties fo:color="#780078"/>
    </style:style>
    <style:style style:name="highlight.368" style:family="text">
      <style:text-properties fo:color="#007800"/>
    </style:style>
    <style:style style:name="highlight.369" style:family="text">
      <style:text-properties fo:color="#0000FF"/>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007800"/>
    </style:style>
    <style:style style:name="highlight.374" style:family="text">
      <style:text-properties fo:color="#ff0000"/>
    </style:style>
    <style:style style:name="highlight.375" style:family="text">
      <style:text-properties fo:color="#993333" fo:font-weight="bold"/>
    </style:style>
    <style:style style:name="highlight.376" style:family="text">
      <style:text-properties fo:color="#780078"/>
    </style:style>
    <style:style style:name="highlight.377" style:family="text">
      <style:text-properties fo:color="#000078"/>
    </style:style>
    <style:style style:name="highlight.378" style:family="text">
      <style:text-properties fo:color="#993333" fo:font-weight="bold"/>
    </style:style>
    <style:style style:name="highlight.379" style:family="text">
      <style:text-properties fo:color="#FF8000" fo:font-weight="bold"/>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000078"/>
    </style:style>
    <style:style style:name="highlight.383" style:family="text">
      <style:text-properties fo:color="#993333" fo:font-weight="bold"/>
    </style:style>
    <style:style style:name="highlight.384" style:family="text">
      <style:text-properties fo:color="#FF8000" fo:font-weight="bold"/>
    </style:style>
    <style:style style:name="highlight.385" style:family="text">
      <style:text-properties fo:color="#993333" fo:font-weight="bold"/>
    </style:style>
    <style:style style:name="highlight.386" style:family="text">
      <style:text-properties fo:color="#993333" fo:font-weight="bold"/>
    </style:style>
    <style:style style:name="highlight.387" style:family="text">
      <style:text-properties fo:color="#000078"/>
    </style:style>
    <style:style style:name="highlight.388" style:family="text">
      <style:text-properties fo:color="#007800"/>
    </style:style>
    <style:style style:name="highlight.389" style:family="text">
      <style:text-properties fo:color="#780078"/>
    </style:style>
    <style:style style:name="highlight.390" style:family="text">
      <style:text-properties fo:color="#007800"/>
    </style:style>
    <style:style style:name="highlight.391" style:family="text">
      <style:text-properties fo:color="#0000FF"/>
    </style:style>
    <style:style style:name="highlight.392" style:family="text">
      <style:text-properties fo:color="#007800"/>
    </style:style>
    <style:style style:name="highlight.393" style:family="text">
      <style:text-properties fo:color="#780078"/>
    </style:style>
    <style:style style:name="highlight.394" style:family="text">
      <style:text-properties fo:color="#007800"/>
    </style:style>
    <style:style style:name="highlight.395" style:family="text">
      <style:text-properties fo:color="#0000FF"/>
    </style:style>
    <style:style style:name="highlight.396" style:family="text">
      <style:text-properties fo:color="#007800"/>
    </style:style>
    <style:style style:name="highlight.397" style:family="text">
      <style:text-properties fo:color="#780078"/>
    </style:style>
    <style:style style:name="highlight.398" style:family="text">
      <style:text-properties fo:color="#007800"/>
    </style:style>
    <style:style style:name="highlight.399" style:family="text">
      <style:text-properties fo:color="#0000FF"/>
    </style:style>
    <style:style style:name="highlight.400" style:family="text">
      <style:text-properties fo:color="#993333" fo:font-weight="bold"/>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007800"/>
    </style:style>
    <style:style style:name="highlight.404" style:family="text">
      <style:text-properties fo:color="#ff0000"/>
    </style:style>
    <style:style style:name="highlight.405" style:family="text">
      <style:text-properties fo:color="#993333" fo:font-weight="bold"/>
    </style:style>
    <style:style style:name="highlight.406" style:family="text">
      <style:text-properties fo:color="#000078"/>
    </style:style>
    <style:style style:name="highlight.407" style:family="text">
      <style:text-properties fo:color="#993333" fo:font-weight="bold"/>
    </style:style>
    <style:style style:name="highlight.408" style:family="text">
      <style:text-properties fo:color="#FF8000" fo:font-weight="bold"/>
    </style:style>
    <style:style style:name="highlight.409" style:family="text">
      <style:text-properties fo:color="#993333" fo:font-weight="bold"/>
    </style:style>
    <style:style style:name="highlight.410" style:family="text">
      <style:text-properties fo:color="#007800"/>
    </style:style>
    <style:style style:name="highlight.411" style:family="text">
      <style:text-properties fo:color="#007800"/>
    </style:style>
    <style:style style:name="highlight.412" style:family="text">
      <style:text-properties fo:color="#007800"/>
    </style:style>
    <style:style style:name="highlight.413" style:family="text">
      <style:text-properties fo:color="#0000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