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outils_numeriques_pour_les_historiens"/>Francesco Beretta, TD "Outils numériques pour les historiens"<text:bookmark-end text:name="francesco_beretta_td_outils_numeriques_pour_les_historiens"/></text:h>
      <text:p text:style-name="Text_20_body"><text:span text:style-name="Strong_20_Emphasis"> Cours dispensé à l'Université Lyon 3, Master I Histoire – Année 2015-2016, avec compléments et ajouts</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es outils numériques comportent pour le chercheur en histoire.</text:p>
      <text:p text:style-name="Text_20_body">L'objectif du cours est d'amener les étudiants à rédiger leur travail de master en utilisant des données saisies dans un système d'information numérique tout en prenant connaissance des méthodes et technologies actuellement disponib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Documents:</text:p>
      <text:list text:style-name="List_20_1">
        <text:list-item>
          <text:p text:style-name="Text_20_body"> <text:a xlink:type="simple" xlink:href="http://wiki-arhn.larhra.fr/lib/exe/fetch.php?media=td_histoire_numerique:slides_cycle_methodologique_20180129.pdf">Le cycle méthodologique de la recherche en histoire dans le contexte de la révolution numérique</text:a></text:p>
        </text:list-item>
        <text:list-item>
          <text:p text:style-name="Text_20_body"> <text:a xlink:type="simple" xlink:href="http://wiki-arhn.larhra.fr/lib/exe/fetch.php?media=td_histoire_numerique:slides_masters_2014.pdf">Deux exemples</text:a> d'utilisation des outils numériques pour la rédaction du mémoire de master.</text:p>
        </text:list-item>
      </text:list>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wiki-arhn.larhra.fr/doku.php?id=td_histoire_numerique:zotero">Zotero</text:a>: un indispensable logiciel de gestion de la bibliographie</text:p>
      <text:p text:style-name="Text_20_body"><text:a xlink:type="simple" xlink:href="http://wiki-arhn.larhra.fr/doku.php?id=td_histoire_numerique:libreoffice">LibreOffice</text:a>: une suite bureautique ouverte et performante.</text:p>
      <text:p text:style-name="Text_20_body"><text:a xlink:type="simple" xlink:href="http://wiki-arhn.larhra.fr/doku.php?id=td_histoire_numerique:postgresql#installation_du_serveur_de_bases_de_donnees">PostgreSQL</text:a>: un logiciel de bases de données performant et libre</text:p>
      <text:p text:style-name="Text_20_body"><text:a xlink:type="simple" xlink:href="http://wiki-arhn.larhra.fr/doku.php?id=td_histoire_numerique:installation_r">R, logiciel de traitement de données </text:a></text:p>
      <text:p text:style-name="Text_20_body"><text:a xlink:type="simple" xlink:href="http://wiki-arhn.larhra.fr/doku.php?id=td_histoire_numerique:txm">TXM, logiciel de textométrie</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wiki-arhn.larhra.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wiki-arhn.larhra.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de créer les identifiants des objets et, ensuite, d'annoter les textes.
<text:line-break/>
<text:a xlink:type="simple" xlink:href="http://wiki-arhn.larhra.fr/doku.php?id=td_histoire_numerique:exercice_3">Descriptif de l'exercice</text:a></text:p>
      <text:h text:style-name="Heading_20_3" text:outline-level="3"><text:bookmark-start text:name="quatrieme_exercice"/>Quatrième exercice<text:bookmark-end text:name="quatrieme_exercice"/></text:h>
      <text:p text:style-name="Text_20_body">Annotation semi-automatique de notices biographiques et extraction de connaissances.
<text:line-break/>
<text:a xlink:type="simple" xlink:href="http://wiki-arhn.larhra.fr/doku.php?id=td_histoire_numerique:exercice_4">Descriptif de l'exercice</text:a></text:p>
      <text:h text:style-name="Heading_20_3" text:outline-level="3"><text:bookmark-start text:name="cinquieme_exercice"/>Cinquième exercice<text:bookmark-end text:name="cinquieme_exercice"/></text:h>
      <text:p text:style-name="Text_20_body">Production de données structures par annotation ou extraction manuelle à partir de notices biographiques.
<text:line-break/>
<text:a xlink:type="simple" xlink:href="http://wiki-arhn.larhra.fr/doku.php?id=td_histoire_numerique:exercice_5">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wiki-arhn.larhra.fr/doku.php?id=td_histoire_numerique:annees_precedentes">ici</text:a> le wiki des années précédente.</text:p>
      <text:p text:style-name="Text_20_body"><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