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a révolution numérique comporte pour le chercheur en histoire.</text:p>
      <text:p text:style-name="Text_20_body">L'objectif du cours est d'amener les étudiants à rédiger leur travail de master à partir des données saisies dans un système d'information à la hauteur des technologies actuel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wiki-arhn.larhra.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wiki-arhn.larhra.fr/doku.php?id=td_histoire_numerique:libreoffice">LibreOffice</text:a>: une suite bureautique ouverte et performante.</text:p>
      <text:p text:style-name="Text_20_body"><text:a xlink:type="simple" xlink:href="http://wiki-arhn.larhra.fr/doku.php?id=td_histoire_numerique:postgresql#installation_du_serveur_de_bases_de_donnees">PostgreSQL</text:a>: un logiciel de bases de données performant et libre</text:p>
      <text:p text:style-name="Text_20_body"><text:a xlink:type="simple" xlink:href="http://wiki-arhn.larhra.fr/doku.php?id=td_histoire_numerique:installation_r">R, logiciel de traitement de données </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wiki-arhn.larhra.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wiki-arhn.larhra.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l'identification des objets.
<text:line-break/>
<text:a xlink:type="simple" xlink:href="http://wiki-arhn.larhra.fr/doku.php?id=td_histoire_numerique:exercice_3">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wiki-arhn.larhra.fr/doku.php?id=td_histoire_numerique:annees_precedentes">ici</text:a> le wiki des années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