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td_histoire_numerique:accueil">page d'accueil</text:a></text:p>
      <text:p text:style-name="Text_20_body">Ces pages sont conservées pour documentation. Elle ne sont pas mises à jour.</text:p>
      <text:p text:style-name="Text_20_body"><text:line-break/></text:p>
      <text:h text:style-name="Heading_20_1" text:outline-level="1"><text:bookmark-start text:name="td_2014"/>TD 2014<text:bookmark-end text:name="td_2014"/></text:h>
      <text:h text:style-name="Heading_20_3" text:outline-level="3"><text:bookmark-start text:name="logiciels_a_installer"/>Logiciels à installer<text:bookmark-end text:name="logiciels_a_installer"/></text:h>
      <text:p text:style-name="Text_20_body"><text:a xlink:type="simple" xlink:href="http://wiki-arhn.larhra.fr/doku.php?id=td_histoire_numerique:libreoffice">LibreOffice</text:a>: une suite bureautique ouverte et performante.</text:p>
      <text:p text:style-name="Text_20_body"><text:a xlink:type="simple" xlink:href="http://wiki-arhn.larhra.fr/doku.php?id=td_histoire_numerique:postgresql">PostgreSQL</text:a>: un puissant logiciel de bases de données.</text:p>
      <text:h text:style-name="Heading_20_3" text:outline-level="3"><text:bookmark-start text:name="autres_logicies"/>Autres logicies<text:bookmark-end text:name="autres_logicies"/></text:h>
      <text:p text:style-name="Text_20_body"><text:a xlink:type="simple" xlink:href="http://wiki-arhn.larhra.fr/doku.php?id=td_histoire_numerique:jedit">jEdit</text:a>: un éditeur de code multifonctionnel grâce à ses nombreux plugins.</text:p>
      <text:h text:style-name="Heading_20_2" text:outline-level="2"><text:bookmark-start text:name="exercices"/>Exercices<text:bookmark-end text:name="exercices"/></text:h>
      <text:h text:style-name="Heading_20_3" text:outline-level="3"><text:bookmark-start text:name="premier_exercice"/>Premier exercice<text:bookmark-end text:name="premier_exercice"/></text:h>
      <text:p text:style-name="Text_20_body">Problématique de la recherche. Reconnaissance et classement d'objets dans un texte: supprimé, voir le cours actuel</text:p>
      <text:h text:style-name="Heading_20_3" text:outline-level="3"><text:bookmark-start text:name="deuxieme_exercicebase_de_donnees_a_usage_personnel"/>Deuxième exercice: base de données à usage personnel<text:bookmark-end text:name="deuxieme_exercicebase_de_donnees_a_usage_personnel"/></text:h>
      <text:p text:style-name="Text_20_body"><text:a xlink:type="simple" xlink:href="http://wiki-arhn.larhra.fr/doku.php?id=td_histoire_numerique:descriptif_exercice_2">Descriptif de l'exercice</text:a></text:p>
      <text:h text:style-name="Heading_20_3" text:outline-level="3"><text:bookmark-start text:name="troisieme_exerciceles_objets_historiques"/>Troisième exercice: les objets historiques<text:bookmark-end text:name="troisieme_exerciceles_objets_historiques"/></text:h>
      <text:p text:style-name="Text_20_body"><text:a xlink:type="simple" xlink:href="http://wiki-arhn.larhra.fr/doku.php?id=td_histoire_numerique:descriptif_exercice_3">Descriptif de l'exercice</text:a></text:p>
      <text:h text:style-name="Heading_20_3" text:outline-level="3"><text:bookmark-start text:name="quatrieme_exerciceencodage_de_textes_en_xml_tei"/>Quatrième exercice: encodage de textes en XML – TEI<text:bookmark-end text:name="quatrieme_exerciceencodage_de_textes_en_xml_tei"/></text:h>
      <text:p text:style-name="Text_20_body"><text:a xlink:type="simple" xlink:href="http://wiki-arhn.larhra.fr/doku.php?id=td_histoire_numerique:descriptif_exercice_4">Descriptif de l'exercice</text:a></text:p>
      <text:h text:style-name="Heading_20_3" text:outline-level="3"><text:bookmark-start text:name="cinquieme_exerciceexploration_extraction_et_visualisation_des_donnees"/>Cinquième exercice: exploration, extraction et visualisation des données<text:bookmark-end text:name="cinquieme_exerciceexploration_extraction_et_visualisation_des_donnees"/></text:h>
      <text:p text:style-name="Text_20_body"><text:a xlink:type="simple" xlink:href="http://wiki-arhn.larhra.fr/doku.php?id=td_histoire_numerique:descriptif_exercice_5">Descriptif de l'exerc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