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993333" fo:font-weight="bold"/>
    </style:style>
    <style:style style:name="highlight.10" style:family="text">
      <style:text-properties fo:color="#993333" fo:font-weight="bold"/>
    </style:style>
    <style:style style:name="highlight.11" style:family="text">
      <style:text-properties fo:color="#66cc66"/>
    </style:style>
    <style:style style:name="highlight.12" style:family="text">
      <style:text-properties fo:color="#993333" fo:font-weight="bold"/>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wiki-arhn.larhra.fr/doku.php?id=td_histoire_numerique:accueil">accueil</text:a>
<text:line-break/></text:p>
      <text:h text:style-name="Heading_20_2" text:outline-level="2"><text:bookmark-start text:name="visualisation_des_donnees_avec_un_logiciel_de_cartographie_digitale"/>Visualisation des données avec un logiciel de cartographie digitale<text:bookmark-end text:name="visualisation_des_donnees_avec_un_logiciel_de_cartographie_digitale"/></text:h>
      <text:p text:style-name="Text_20_body">[séance du premier décembre 2014]</text:p>
      <text:p text:style-name="Text_20_body">Nous allons visualiser et analyser les données avec un logiciel SIG (Systèmes d'information géographique). Il faut donc impérativement installer sur vos ordinateurs avant le cours:</text:p>
      <text:list text:style-name="List_20_1">
        <text:list-item>
          <text:p text:style-name="Text_20_body"> le logiciel QGIS (QuantumGIS – <text:a xlink:type="simple" xlink:href="http://www.qgis.org/fr/site/">site du logiciel</text:a>): télécharger et installer</text:p>
        </text:list-item>
        <text:list-item>
          <text:p text:style-name="Text_20_body"> les données spatiales issues du <text:a xlink:type="simple" xlink:href="http://www.naturalearthdata.com">projet Natural Earth</text:a>:</text:p>
          <text:list text:style-name="List_20_1">
            <text:list-item>
              <text:p text:style-name="Text_20_body"> une image du <text:a xlink:type="simple" xlink:href="http://www.naturalearthdata.com/http//www.naturalearthdata.com/download/50m/raster/NE2_50M_SR_W.zip">monde physique contemporain</text:a> (raster): télécharger et dézipper</text:p>
            </text:list-item>
            <text:list-item>
              <text:p text:style-name="Text_20_body"> les <text:a xlink:type="simple" xlink:href="http://www.naturalearthdata.com/http//www.naturalearthdata.com/download/50m/cultural/ne_50m_admin_0_sovereignty.zip">Etats contemporains</text:a> (shapefile): télécharger et dézipper</text:p>
            </text:list-item>
            <text:list-item>
              <text:p text:style-name="Text_20_body"> les données attributaires à visualiser (les mêmes que celles du précédent cours): télécharger et dézipper <text:a xlink:type="simple" xlink:href="http://wiki-arhn.larhra.fr/lib/exe/fetch.php?media=td_histoire_numerique:exportations_20141121.zip">ce dossier</text:a> qui contient les données que nous utiliserons.</text:p>
            </text:list-item>
          </text:list>
        </text:list-item>
      </text:list>
      <text:h text:style-name="Heading_20_3" text:outline-level="3"><text:bookmark-start text:name="correctif_pour_les_champs_longitude-latitude_de_la_base_de_donnees_personnelle"/>Correctif pour les champs longitude-latitude de la base de données personnelle<text:bookmark-end text:name="correctif_pour_les_champs_longitude-latitude_de_la_base_de_donnees_personnelle"/></text:h>
      <text:p text:style-name="Text_20_body">Modifier le type de données:</text:p>
      <text:p text:style-name="Source_20_Code"><text:span text:style-name="highlight.1">ALTER</text:span> <text:span text:style-name="highlight.2">TABLE</text:span> objets<text:span text:style-name="highlight.3">.</text:span>objet<text:line-break/><text:s text:c="3"/><text:span text:style-name="highlight.4">ALTER</text:span> <text:span text:style-name="highlight.5">COLUMN</text:span> longitude <text:span text:style-name="highlight.6">TYPE</text:span> <text:span text:style-name="highlight.7">DOUBLE</text:span> <text:span text:style-name="highlight.8">PRECISION</text:span>;<text:line-break/> <text:line-break/><text:span text:style-name="highlight.9">ALTER</text:span> <text:span text:style-name="highlight.10">TABLE</text:span> objets<text:span text:style-name="highlight.11">.</text:span>objet<text:line-break/><text:s text:c="3"/><text:span text:style-name="highlight.12">ALTER</text:span> <text:span text:style-name="highlight.13">COLUMN</text:span> latitude <text:span text:style-name="highlight.14">TYPE</text:span> <text:span text:style-name="highlight.15">DOUBLE</text:span> <text:span text:style-name="highlight.16">PRECISION</text:span>;</text:p>
      <text:h text:style-name="Heading_20_2" text:outline-level="2"><text:bookmark-start text:name="visualisation_et_exploration_des_donnees"/>Visualisation et exploration des données<text:bookmark-end text:name="visualisation_et_exploration_des_donnees"/></text:h>
      <text:p text:style-name="Text_20_body">[séance du 24 novembre 2014]</text:p>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pour télécharger des jeux de données qui sont utilisés dans le livre. Leur lecture est donc vivement conseillée pour approfondir les méthodes présentées au cour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3" text:outline-level="3"><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Cette base contient les données qui seront utilisées pour l'exercice.</text:p>
      <text:p text:style-name="Text_20_body">Pour les instructions relatives à l'installation de la version à jour de la base de données de l'exercice, voir <text:a xlink:type="simple" xlink:href="http://wiki-arhn.larhra.fr/doku.php?id=td_histoire_numerique:descriptif_exercice_2#base_de_donnees_bd_td_exercice">ici</text:a></text:p>
      <text:h text:style-name="Heading_20_3" text:outline-level="3"><text:bookmark-start text:name="lire_le_tutoriel_postgresql"/>Lire le tutoriel PostgreSQL<text:bookmark-end text:name="lire_le_tutoriel_postgresql"/></text:h>
      <text:p text:style-name="Text_20_body">Nous allons pratiquer quelques requêtes SQL afin d'apprendre à extraire les données de la base.</text:p>
      <text:p text:style-name="Text_20_body">Pour se préparer, lire les chapitres 2.5-2.7 et 3.2 du <text:a xlink:type="simple" xlink:href="http://docs.postgresqlfr.org/9.3/tutorial.html">manuel en français de PostgreSQL</text:a>. Vous pouvez aussi télécharger le PDF pour lire sans connexion internet.
Si possible, lire aussi le chapitre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993333" fo:font-weight="bold"/>
    </style:style>
    <style:style style:name="highlight.10" style:family="text">
      <style:text-properties fo:color="#993333" fo:font-weight="bold"/>
    </style:style>
    <style:style style:name="highlight.11" style:family="text">
      <style:text-properties fo:color="#66cc66"/>
    </style:style>
    <style:style style:name="highlight.12" style:family="text">
      <style:text-properties fo:color="#993333" fo:font-weight="bold"/>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