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ploration_des_donnees"/>Exploration des données<text:bookmark-end text:name="exploration_des_donne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wiki-arhn.larhra.fr/doku.php?id=td_histoire_numerique:accueil">accueil</text:a>
<text:line-break/></text:p>
      <text:h text:style-name="Heading_20_2" text:outline-level="2"><text:bookmark-start text:name="visualisation_et_exploration_des_donnees"/>Visualisation et exploration des données<text:bookmark-end text:name="visualisation_et_exploration_des_donnees"/></text:h>
      <text:h text:style-name="Heading_20_3" text:outline-level="3"><text:bookmark-start text:name="lectures_conseillees"/>Lectures conseillées<text:bookmark-end text:name="lectures_conseillees"/></text:h>
      <text:p text:style-name="Text_20_body">Ces ouvrages exposent de manière détaillée les méthodes de visualisation et d'analyse des données présentées au cours. De plus, les deux ouvrages de Jacques Cellier et Martine Cocaud indiquent des liens pour télécharger des jeux de données qui sont utilisés dans le livre. Leur lecture est donc vivement conseillée pour approfondir les méthodes présentées au cours et apprendre à les utiliser.</text:p>
      <text:list text:style-name="List_20_1">
        <text:list-item>
          <text:p text:style-name="Text_20_body"> Cellier, Jacques/Cocaud, Martine, Traiter des données historiques : méthodes statistiques, techniques informatiques, Rennes, Presses universitaires de Rennes, 2001</text:p>
        </text:list-item>
        <text:list-item>
          <text:p text:style-name="Text_20_body"> Cellier, Jacques/Cocaud, Martine, Le traitement des données en Histoire et Sciences Sociales. Méthodes et outils, Rennes, Presses universitaires de Rennes, 2012</text:p>
        </text:list-item>
        <text:list-item>
          <text:p text:style-name="Text_20_body"> Saly, Pierre, Méthodes statistiques descriptives pour les historiens, Paris, Armand Colin/Masson, 1991 (rééd. 1997)</text:p>
        </text:list-item>
        <text:list-item>
          <text:p text:style-name="Text_20_body"> Lemercier, Claire/Zalc, Claire, Méthodes quantitatives pour l'historien, Paris, La Découverte, 2008 (cf. le site web <text:a xlink:type="simple" xlink:href="http://www.quanti.ihmc.ens.fr/">Quanti IMHC</text:a>)</text:p>
        </text:list-item>
      </text:list>
      <text:h text:style-name="Heading_20_3" text:outline-level="3"><text:bookmark-start text:name="installater_de_la_derniere_version_de_la_base_de_donnees_de_l_exercice"/>Installater de la dernière version de la base de données de l'exercice<text:bookmark-end text:name="installater_de_la_derniere_version_de_la_base_de_donnees_de_l_exercice"/></text:h>
      <text:p text:style-name="Text_20_body">Cette base contient les données qui seront utilisées pour l'exercice.</text:p>
      <text:p text:style-name="Text_20_body">Pour les instructions relatives à l'installation de la version à jour de la base de données de l'exercice, voir <text:a xlink:type="simple" xlink:href="http://wiki-arhn.larhra.fr/doku.php?id=td_histoire_numerique:descriptif_exercice_2#base_de_donnees_bd_td_exercice">ici</text:a></text:p>
      <text:h text:style-name="Heading_20_3" text:outline-level="3"><text:bookmark-start text:name="lire_le_tutoriel_postgresql"/>Lire le tutoriel PostgreSQL<text:bookmark-end text:name="lire_le_tutoriel_postgresql"/></text:h>
      <text:p text:style-name="Text_20_body">Nous allons pratiquer quelques requêtes SQL afin d'apprendre à extraire les données de la base.</text:p>
      <text:p text:style-name="Text_20_body">Pour se préparer, lire les chapitres 2.5-2.7 et 3.2 du <text:a xlink:type="simple" xlink:href="http://docs.postgresqlfr.org/9.3/tutorial.html">manuel en français de PostgreSQL</text:a>. Vous pouvez aussi télécharger le PDF pour lire sans connexion internet.
Si possible, lire aussi le chapitre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