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wiki-arhn.larhra.fr/doku.php?id=td_histoire_numerique:accueil">page d'accueil</text:a>.</text:p>
      <text:p text:style-name="Text_20_body"><text:line-break/></text:p>
      <text:h text:style-name="Heading_20_1" text:outline-level="1"><text:bookmark-start text:name="annotation_de_documents"/>Annotation de documents<text:bookmark-end text:name="annotation_de_documents"/></text:h>
      <text:p text:style-name="Text_20_body"><text:line-break/></text:p>
      <text:h text:style-name="Heading_20_2" text:outline-level="2"><text:bookmark-start text:name="documents_a_annoter"/>Documents à annoter<text:bookmark-end text:name="documents_a_annoter"/></text:h>
      <text:h text:style-name="Heading_20_3" text:outline-level="3"><text:bookmark-start text:name="creation_du_deuxieme_document_a_annoter"/>Création du deuxième document à annoter<text:bookmark-end text:name="creation_du_deuxieme_document_a_annoter"/></text:h>
      <text:p text:style-name="Text_20_body"><text:span text:style-name="Strong_20_Emphasis">Document à télécharger pour l'exercice de mardi 29 septembre</text:span>: <text:a xlink:type="simple" xlink:href="http://wiki-arhn.larhra.fr/lib/exe/fetch.php?media=td_histoire_numerique:liste_notices_bnf.ods">liste_notices_BNF.ods</text:a></text:p>
      <text:p text:style-name="Text_20_body">Les indications concernant la production du document se trouvent sur  <text:span text:style-name="Strong_20_Emphasis"><text:a xlink:type="simple" xlink:href="http://wiki-arhn.larhra.fr/doku.php?id=td_histoire_numerique:creation_liste_notices_bnf">cette page</text:a></text:span>.</text:p>
      <text:p text:style-name="Text_20_body">Il s'agit maintenant le créer le document en format texte que nous allons annoter en introduisant une indexation sémantique.</text:p>
      <text:list text:style-name="List_20_1">
        <text:list-item>
          <text:p text:style-name="Text_20_body"> ouvrez le document 'liste_notices_BNF.ods'</text:p>
        </text:list-item>
        <text:list-item>
          <text:p text:style-name="Text_20_body"> sélectionnez toutes les cellules de la colonne 'notice' sauf la première (qui contient le nom de la colonne). Pour sélectionner les cellules sélectionnez la première, appuyez sur la touche majuscule puis sélectionnez la dernière.</text:p>
        </text:list-item>
        <text:list-item>
          <text:p text:style-name="Text_20_body"> collez le contenu du presse-papier dans un document texte vide (Writer)</text:p>
        </text:list-item>
        <text:list-item>
          <text:p text:style-name="Text_20_body"> sauvegardez ce document sous le nom '<text:span text:style-name="Strong_20_Emphasis">liste_notices_BNF.odt</text:span>'</text:p>
        </text:list-item>
      </text:list>
      <text:p text:style-name="Text_20_body"><text:line-break/></text:p>
      <text:p text:style-name="Text_20_body">Nous disposons donc de <text:span text:style-name="Source_20_Text">&lt;span style="color:red;font-weight:bold;"&gt;deux documents à annoter&lt;/span&gt;</text:span> : <text:a xlink:type="simple" xlink:href="http://wiki-arhn.larhra.fr/lib/exe/fetch.php?media=td_histoire_numerique:liste_notices_bnf.odt">celui que nous venons de produire</text:a> et celui que nous avons téléchargé pour le premier exercice (il est <text:a xlink:type="simple" xlink:href="http://wiki-arhn.larhra.fr/lib/exe/fetch.php?media=td_histoire_numerique:notices_texte_brut.odt">téléchargeable ici</text:a>).</text:p>
      <text:p text:style-name="Text_20_body"><text:line-break/></text:p>
      <text:h text:style-name="Heading_20_2" text:outline-level="2"><text:bookmark-start text:name="principes_d_annotation"/>Principes d'annotation<text:bookmark-end text:name="principes_d_annotation"/></text:h>
      <text:p text:style-name="Text_20_body">L'annotation sémantique des textes utilise les principes de l'<text:a xlink:type="simple" xlink:href="https://fr.wikipedia.org/wiki/Extensible_Markup_Language">encodage en format XML</text:a>, selon les recommandations de la <text:a xlink:type="simple" xlink:href="http://www.tei-c.org/">Text encoding initiative</text:a>, en les appliquant de manière simplifiée.</text:p>
      <text:p text:style-name="Text_20_body">Voir sur <text:a xlink:type="simple" xlink:href="http://wiki-arhn.larhra.fr/doku.php?id=td_histoire_numerique:descriptif_exercice_4#principes_du_xmlla_grammaire_de_l_encodage">cette page</text:a> une présentation synthétique des principe de l'encodage d'un texte en XML.</text:p>
      <text:h text:style-name="Heading_20_3" text:outline-level="3"><text:bookmark-start text:name="balises"/>Balises<text:bookmark-end text:name="balises"/></text:h>
      <text:p text:style-name="Text_20_body">TTT = n'importe quelle chaîne de caractères</text:p>
      <table:table>
        <table:table-column/>
        <table:table-column/>
        <table:table-column/>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Définition </text:p>
          </table:table-cell>
          <table:table-cell office:value-type="string" table:style-name="tableheader">
            <text:p text:style-name="Table_20_Heading"> Explication </text:p>
          </table:table-cell>
          <table:table-cell office:value-type="string" table:style-name="tableheader">
            <text:p text:style-name="Table_20_Heading"> Balise TEI </text:p>
          </table:table-cell>
          <table:table-cell office:value-type="string" table:style-name="tableheader">
            <text:p text:style-name="Table_20_Heading"> Exemple complet </text:p>
          </table:table-cell>
          <table:table-cell office:value-type="string" table:style-name="tableheader">
            <text:p text:style-name="Table_20_Heading"> Transformé en XML </text:p>
          </table:table-cell>
        </table:table-row>
        <table:table-row>
          <table:table-cell office:value-type="string" table:style-name="tablecell">
            <text:p text:style-name="tablealignleft">{ud0}TTT{/ud} </text:p>
          </table:table-cell>
          <table:table-cell office:value-type="string" table:style-name="tablecell">
            <text:p text:style-name="tablealignright">  unité documentaire </text:p>
          </table:table-cell>
          <table:table-cell office:value-type="string" table:style-name="tablecell">
            <text:p text:style-name="tablealignleft"> Au dessus du niveau paragraphe, enveloppe un paragraphe </text:p>
          </table:table-cell>
          <table:table-cell office:value-type="string" table:style-name="tablecell">
            <text:p text:style-name="tablealignleft"> tei:div </text:p>
          </table:table-cell>
          <table:table-cell office:value-type="string" table:style-name="tablecell">
            <text:p text:style-name="tablealignleft"> {ud0_8}TTT{/ud} </text:p>
          </table:table-cell>
          <table:table-cell office:value-type="string" table:style-name="tablecell">
            <text:p text:style-name="tablealignleft"> &lt;ud ref=“0” ana=“8”&gt;TTT&lt;/ud&gt; </text:p>
          </table:table-cell>
        </table:table-row>
        <table:table-row>
          <table:table-cell office:value-type="string" table:style-name="tablecell">
            <text:p text:style-name="tablealignright">  {eud}TTT{/eud} </text:p>
          </table:table-cell>
          <table:table-cell office:value-type="string" table:style-name="tablecell">
            <text:p text:style-name="tablealignright">  en-tête d'unité documentaire </text:p>
          </table:table-cell>
          <table:table-cell office:value-type="string" table:style-name="tablecell">
            <text:p text:style-name="tablealignleft"> A placer toujours au début d'une unité documentaire pour disposer d'un titre </text:p>
          </table:table-cell>
          <table:table-cell office:value-type="string" table:style-name="tablecell">
            <text:p text:style-name="tablealignleft"> tei:head </text:p>
          </table:table-cell>
          <table:table-cell office:value-type="string" table:style-name="tablecell">
            <text:p text:style-name="tablealignleft"> {eud_9}TTT{/eud} </text:p>
          </table:table-cell>
          <table:table-cell office:value-type="string" table:style-name="tablecell">
            <text:p text:style-name="tablealignleft"> &lt;eud type=“9”&gt;TTT&lt;/eud&gt; </text:p>
          </table:table-cell>
        </table:table-row>
        <table:table-row>
          <table:table-cell office:value-type="string" table:style-name="tablecell">
            <text:p text:style-name="tablealignright">  {en0}TTT{/en} </text:p>
          </table:table-cell>
          <table:table-cell office:value-type="string" table:style-name="tablecell">
            <text:p text:style-name="tablealignright">  entité nommée </text:p>
          </table:table-cell>
          <table:table-cell office:value-type="string" table:style-name="tablecell">
            <text:p text:style-name="tablealignleft"> Identifie dans le texte une chaîne de caractères qui représente le nom d'un objet  </text:p>
          </table:table-cell>
          <table:table-cell office:value-type="string" table:style-name="tablecell">
            <text:p text:style-name="tablealignleft"> tei:name </text:p>
          </table:table-cell>
          <table:table-cell office:value-type="string" table:style-name="tablecell">
            <text:p text:style-name="tablealignleft"> {en2ai_10}TTT{/en} </text:p>
          </table:table-cell>
          <table:table-cell office:value-type="string" table:style-name="tablecell">
            <text:p text:style-name="tablealignleft"> &lt;en type=“ai” ref=“2” ana=“10”&gt;TTT&lt;/en&gt; </text:p>
          </table:table-cell>
        </table:table-row>
        <table:table-row>
          <table:table-cell office:value-type="string" table:style-name="tablecell">
            <text:p text:style-name="tablealignright">  {ro0}TTT{/ro} </text:p>
          </table:table-cell>
          <table:table-cell office:value-type="string" table:style-name="tablecell">
            <text:p text:style-name="tablealignright">  référence à un objet </text:p>
          </table:table-cell>
          <table:table-cell office:value-type="string" table:style-name="tablecell">
            <text:p text:style-name="tablealignleft"> Identifie dans le texte une chaîne de caractères qui se réfère à un objet sans être son nom </text:p>
          </table:table-cell>
          <table:table-cell office:value-type="string" table:style-name="tablecell">
            <text:p text:style-name="tablealignleft"> tei:rs </text:p>
          </table:table-cell>
          <table:table-cell office:value-type="string" table:style-name="tablecell">
            <text:p text:style-name="tablealignleft"> {ro0ai_10}TTT{/ro} </text:p>
          </table:table-cell>
          <table:table-cell office:value-type="string" table:style-name="tablecell">
            <text:p text:style-name="tablealignleft"> &lt;ro type=“ai” ref=“2” ana=“10”&gt;TTT&lt;/ro&gt; </text:p>
          </table:table-cell>
        </table:table-row>
        <table:table-row>
          <table:table-cell office:value-type="string" table:style-name="tablecell">
            <text:p text:style-name="tablealignright">  {dat}TTT{/dat} </text:p>
          </table:table-cell>
          <table:table-cell office:value-type="string" table:style-name="tablecell">
            <text:p text:style-name="tablealignright">  date </text:p>
          </table:table-cell>
          <table:table-cell office:value-type="string" table:style-name="tablecell">
            <text:p text:style-name="tablealignleft">Une chaîne de caractéres qui représente une date dans n'importe quel format </text:p>
          </table:table-cell>
          <table:table-cell office:value-type="string" table:style-name="tablecell">
            <text:p text:style-name="tablealignright">  tei:date </text:p>
          </table:table-cell>
          <table:table-cell office:value-type="string" table:style-name="tablecell">
            <text:p text:style-name="tablealignleft"> {dat1576r_df} </text:p>
          </table:table-cell>
          <table:table-cell office:value-type="string" table:style-name="tablecell">
            <text:p text:style-name="tablealignleft"> &lt;dat when=“1576” cert=“r” type=“df”&gt;TTT&lt;/dat&gt; </text:p>
          </table:table-cell>
        </table:table-row>
        <table:table-row>
          <table:table-cell office:value-type="string" table:style-name="tablecell">
            <text:p text:style-name="tablealignright">  {seg}TTT{/seg} </text:p>
          </table:table-cell>
          <table:table-cell office:value-type="string" table:style-name="tablecell">
            <text:p text:style-name="tablealignright">  segment </text:p>
          </table:table-cell>
          <table:table-cell office:value-type="string" table:style-name="tablecell">
            <text:p text:style-name="tablealignleft"> Au dessous du niveau paragraphe, toujours à l'intérieur d'un paragraphe, regroupe en règle générale plusieurs propositions. </text:p>
          </table:table-cell>
          <table:table-cell office:value-type="string" table:style-name="tablecell">
            <text:p text:style-name="tablealignleft"> tei:seg </text:p>
          </table:table-cell>
          <table:table-cell office:value-type="string" table:style-name="tablecell">
            <text:p text:style-name="tablealignleft"> {seg_8}TTT{/seg} </text:p>
          </table:table-cell>
          <table:table-cell office:value-type="string" table:style-name="tablecell">
            <text:p text:style-name="tablealignleft"> &lt;seg ana=“8”&gt;TTT&lt;/seg&gt; </text:p>
          </table:table-cell>
        </table:table-row>
        <table:table-row>
          <table:table-cell office:value-type="string" table:style-name="tablecell">
            <text:p text:style-name="tablealignright">  {co0}TTT{/co} </text:p>
          </table:table-cell>
          <table:table-cell office:value-type="string" table:style-name="tablecell">
            <text:p text:style-name="tablealignright">  contenu </text:p>
          </table:table-cell>
          <table:table-cell office:value-type="string" table:style-name="tablecell">
            <text:p text:style-name="tablealignleft"> Identifie dans le texte une unité de connaissance de type 'contenu' </text:p>
          </table:table-cell>
          <table:table-cell office:value-type="string" table:style-name="tablecell">
            <text:p text:style-name="tablealignleft"> tei:seg </text:p>
          </table:table-cell>
          <table:table-cell office:value-type="string" table:style-name="tablecell">
            <text:p text:style-name="tablealignleft"> {co0_11}TTT{/co} </text:p>
          </table:table-cell>
          <table:table-cell office:value-type="string" table:style-name="tablecell">
            <text:p text:style-name="tablealignleft"> &lt;co ref=“0” ana=“11”&gt;TTT&lt;/co&gt; </text:p>
          </table:table-cell>
        </table:table-row>
        <table:table-row>
          <table:table-cell office:value-type="string" table:style-name="tablecell">
            <text:p text:style-name="tablealignright">  {in0}TTT{/in} </text:p>
          </table:table-cell>
          <table:table-cell office:value-type="string" table:style-name="tablecell">
            <text:p text:style-name="tablealignright">  information </text:p>
          </table:table-cell>
          <table:table-cell office:value-type="string" table:style-name="tablecell">
            <text:p text:style-name="tablealignleft"> Identifie dans le texte une unité de connaissance de type 'information' </text:p>
          </table:table-cell>
          <table:table-cell office:value-type="string" table:style-name="tablecell">
            <text:p text:style-name="tablealignleft"> tei:seg </text:p>
          </table:table-cell>
          <table:table-cell office:value-type="string" table:style-name="tablecell">
            <text:p text:style-name="tablealignleft"> {in13_12}TTT{/in} </text:p>
          </table:table-cell>
          <table:table-cell office:value-type="string" table:style-name="tablecell">
            <text:p text:style-name="tablealignleft"> &lt;in ref=“2” ana=“12”&gt;TTT&lt;/in&gt; </text:p>
          </table:table-cell>
        </table:table-row>
      </table:table>
      <text:p text:style-name="Text_20_body">Dans l'espace de noms du TD, le nom des balises possède deux caractères si la balise est susceptible d'être associée à un objet de la base de données, trois si cette possibilité est exclue.    <text:line-break/>Pour les balises à deux lettres, un 0 est ajouté si la référence à un objet dans la base de données est omise. Au cas contraire, on remplace le 0 par l'identifiant de l'objet dans la base de données.</text:p>
      <text:h text:style-name="Heading_20_3" text:outline-level="3"><text:bookmark-start text:name="types"/>Types<text:bookmark-end text:name="types"/></text:h>
      <text:h text:style-name="Heading_20_4" text:outline-level="4"><text:bookmark-start text:name="types_d_objets"/>Types d'objets<text:bookmark-end text:name="types_d_objets"/></text:h>
      <text:p text:style-name="Text_20_body">On peut ajouter un sigle sur deux caractères aux balises 'en' et 'ro', après le 0 ou l'identifiant numérique de l'objet, qui indique quel est le type de l'objet visé.</text:p>
      <table:table>
        <table:table-column/>
        <table:table-column/>
        <table:table-row>
          <table:table-cell office:value-type="string" table:style-name="tablecell">
            <text:p text:style-name="tablealignright">  ai </text:p>
          </table:table-cell>
          <table:table-cell office:value-type="string" table:style-name="tablecell">
            <text:p text:style-name="tablealignright">  Acteur [individuel] </text:p>
          </table:table-cell>
        </table:table-row>
        <table:table-row>
          <table:table-cell office:value-type="string" table:style-name="tablecell">
            <text:p text:style-name="tablealignright">  ac </text:p>
          </table:table-cell>
          <table:table-cell office:value-type="string" table:style-name="tablecell">
            <text:p text:style-name="tablealignright">  Acteur collectif </text:p>
          </table:table-cell>
        </table:table-row>
        <table:table-row>
          <table:table-cell office:value-type="string" table:style-name="tablecell">
            <text:p text:style-name="tablealignright">  oa </text:p>
          </table:table-cell>
          <table:table-cell office:value-type="string" table:style-name="tablecell">
            <text:p text:style-name="tablealignright">  Objet abstrait </text:p>
          </table:table-cell>
        </table:table-row>
        <table:table-row>
          <table:table-cell office:value-type="string" table:style-name="tablecell">
            <text:p text:style-name="tablealignright">  cs </text:p>
          </table:table-cell>
          <table:table-cell office:value-type="string" table:style-name="tablecell">
            <text:p text:style-name="tablealignright">  Caractère social </text:p>
          </table:table-cell>
        </table:table-row>
        <table:table-row>
          <table:table-cell office:value-type="string" table:style-name="tablecell">
            <text:p text:style-name="tablealignright">  om </text:p>
          </table:table-cell>
          <table:table-cell office:value-type="string" table:style-name="tablecell">
            <text:p text:style-name="tablealignright">  Objet matériel </text:p>
          </table:table-cell>
        </table:table-row>
        <table:table-row>
          <table:table-cell office:value-type="string" table:style-name="tablecell">
            <text:p text:style-name="tablealignright">  bi </text:p>
          </table:table-cell>
          <table:table-cell office:value-type="string" table:style-name="tablecell">
            <text:p text:style-name="tablealignright">  Bibliographie </text:p>
          </table:table-cell>
        </table:table-row>
        <table:table-row>
          <table:table-cell office:value-type="string" table:style-name="tablecell">
            <text:p text:style-name="tablealignright">  ud </text:p>
          </table:table-cell>
          <table:table-cell office:value-type="string" table:style-name="tablecell">
            <text:p text:style-name="tablealignright">  Unité documentaire </text:p>
          </table:table-cell>
        </table:table-row>
        <table:table-row>
          <table:table-cell office:value-type="string" table:style-name="tablecell">
            <text:p text:style-name="tablealignright">  od </text:p>
          </table:table-cell>
          <table:table-cell office:value-type="string" table:style-name="tablecell">
            <text:p text:style-name="tablealignright">  Objet digital </text:p>
          </table:table-cell>
        </table:table-row>
        <table:table-row>
          <table:table-cell office:value-type="string" table:style-name="tablecell">
            <text:p text:style-name="tablealignright">  li </text:p>
          </table:table-cell>
          <table:table-cell office:value-type="string" table:style-name="tablecell">
            <text:p text:style-name="tablealignright">  Lieu </text:p>
          </table:table-cell>
        </table:table-row>
        <table:table-row>
          <table:table-cell office:value-type="string" table:style-name="tablecell">
            <text:p text:style-name="tablealignright">  im </text:p>
          </table:table-cell>
          <table:table-cell office:value-type="string" table:style-name="tablecell">
            <text:p text:style-name="tablealignright">  Immeuble </text:p>
          </table:table-cell>
        </table:table-row>
      </table:table>
      <text:p text:style-name="Text_20_body">Par exemple: {en0cs}mathématicien{/en}</text:p>
      <text:p text:style-name="Text_20_body">Cette possibilité n'est vraiment utile que si on renonce à créer les objets dans la base de données et que la valeur de l'identifiant sera donc '0'. Grâce au sigle on pourra ainsi indiquer dans le texte de quel type d'objet il s'agit. Si on a créé l'objet dans la base de données, et donc obligatoirement renseigné un type, celui-ci pourra être récupéré par une requête.</text:p>
      <text:p text:style-name="Text_20_body"><text:line-break/></text:p>
      <text:h text:style-name="Heading_20_4" text:outline-level="4"><text:bookmark-start text:name="typologie_supplementaire"/>Typologie supplémentaire<text:bookmark-end text:name="typologie_supplementaire"/></text:h>
      <text:p text:style-name="Text_20_body">Pour toutes les balises, sauf la balise 'dat' (pour la date), on peut ajouter un type sous forme d'un objet abstrait qu'on crée dans la base de données et dont on ajoutera l'identifiant numérique après un tiret bas.</text:p>
      <text:p text:style-name="Text_20_body">Par ex.:<text:line-break/></text:p>
      <text:list text:style-name="List_20_1">
        <text:list-item>
          <text:p text:style-name="Text_20_body"> {seg_23}Érudit et collectionneur français{/seg}</text:p>
          <text:list text:style-name="List_20_1">
            <text:list-item>
              <text:p text:style-name="Text_20_body"> dans la base de données, l'objet 23 aura été préalablement défini, par exemple, en tant que 'notice biographique succincte'.</text:p>
            </text:list-item>
            <text:list-item>
              <text:p text:style-name="Text_20_body"> Avec ce procédé on peut indexer et qualifier au point de vue sémantique toute portion de texte.</text:p>
            </text:list-item>
          </text:list>
        </text:list-item>
        <text:list-item>
          <text:p text:style-name="Text_20_body"> {en2ai_10}Johannes Kepler{/en}</text:p>
          <text:list text:style-name="List_20_1">
            <text:list-item>
              <text:p text:style-name="Text_20_body"> Cette entité nommée correspond à un acteur individuel (ai) qui a le numéro 2 dans la base de données. Le sigle 'ai' n'est pas vraiment indispensable car le type de l'objet est obligatoirement renseigné dans la base de données</text:p>
            </text:list-item>
            <text:list-item>
              <text:p text:style-name="Text_20_body"> De plus il s'agit de l'objet concerné par le texte qui entoure la balise (identifiant 10 de la base de données).</text:p>
            </text:list-item>
          </text:list>
        </text:list-item>
        <text:list-item>
          <text:p text:style-name="Text_20_body"> {ro18|19<text:span text:style-name="del">cs</text:span>_10|999}Philosophe et savant français{/ro}</text:p>
          <text:list text:style-name="List_20_1">
            <text:list-item>
              <text:p text:style-name="Text_20_body"> si on identifie plusieurs objets dans une même portion de texte, enveloppée par une balise, on peut lui associer plusieurs clés d'objets de la base de données (18 et 19 dans l'exemple) séparées par un trait vertical “|”. Dans ce cas, il est toutefois interdit d'ajouter le type d'objet.</text:p>
            </text:list-item>
            <text:list-item>
              <text:p text:style-name="Text_20_body"> de la même manière on peut associer une ou plusieurs typologies à un texte, après le tiret sous la ligne, en les séparant par un “|”.</text:p>
            </text:list-item>
          </text:list>
        </text:list-item>
      </text:list>
      <text:p text:style-name="Text_20_body"><text:line-break/></text:p>
      <text:h text:style-name="Heading_20_3" text:outline-level="3"><text:bookmark-start text:name="dates"/>Dates<text:bookmark-end text:name="dates"/></text:h>
      <text:p text:style-name="Text_20_body">Nous utilisons pour les dates le <text:a xlink:type="simple" xlink:href="https://fr.wikipedia.org/wiki/ISO_8601">format ISO 8601</text:a>.    <text:line-break/>
En s'inspirant du format ISO 8601, on saisira les dates sous forme de <text:span text:style-name="Emphasis">chiffres</text:span> assemblées dans un <text:span text:style-name="Emphasis">texte</text:span>, ce qui permet de traiter les dates tronquées (seulement l'année, ou seulement l'année et le mois, etc.).
Le nombre obligatoire de chiffres est égal au nombre de lettres dans le modèle. Le nombre manquant de chiffres sera remplacé par 0 au début de la date.</text:p>
      <table:table>
        <table:table-column/>
        <table:table-column/>
        <table:table-column/>
        <table:table-row>
          <table:table-cell office:value-type="string" table:style-name="tableheader">
            <text:p text:style-name="Table_20_Heading">Forme </text:p>
          </table:table-cell>
          <table:table-cell office:value-type="string" table:style-name="tableheader">
            <text:p text:style-name="Table_20_Heading"> Signification </text:p>
          </table:table-cell>
          <table:table-cell office:value-type="string" table:style-name="tableheader">
            <text:p text:style-name="Table_20_Heading"> Exemples </text:p>
          </table:table-cell>
        </table:table-row>
        <table:table-row>
          <table:table-cell office:value-type="string" table:style-name="tablecell">
            <text:p text:style-name="tablealignleft"> AAAA </text:p>
          </table:table-cell>
          <table:table-cell office:value-type="string" table:style-name="tablecell">
            <text:p text:style-name="tablealignleft"> Année </text:p>
          </table:table-cell>
          <table:table-cell office:value-type="string" table:style-name="tablecell">
            <text:p text:style-name="tablealignleft"> 0078; 0344; 1564  </text:p>
          </table:table-cell>
        </table:table-row>
        <table:table-row>
          <table:table-cell office:value-type="string" table:style-name="tablecell">
            <text:p text:style-name="tablealignleft"> AAAAMM </text:p>
          </table:table-cell>
          <table:table-cell office:value-type="string" table:style-name="tablecell">
            <text:p text:style-name="tablealignleft"> Année, mois </text:p>
          </table:table-cell>
          <table:table-cell office:value-type="string" table:style-name="tablecell">
            <text:p text:style-name="tablealignleft"> 156403 </text:p>
          </table:table-cell>
        </table:table-row>
        <table:table-row>
          <table:table-cell office:value-type="string" table:style-name="tablecell">
            <text:p text:style-name="tablealignleft"> AAAAMMJJ </text:p>
          </table:table-cell>
          <table:table-cell office:value-type="string" table:style-name="tablecell">
            <text:p text:style-name="tablealignleft"> Année, mois, jour </text:p>
          </table:table-cell>
          <table:table-cell office:value-type="string" table:style-name="tablecell">
            <text:p text:style-name="tablealignleft"> 15640309 </text:p>
          </table:table-cell>
        </table:table-row>
        <table:table-row>
          <table:table-cell office:value-type="string" table:style-name="tablecell">
            <text:p text:style-name="tablealignleft"> AAAAMMJJHH </text:p>
          </table:table-cell>
          <table:table-cell office:value-type="string" table:style-name="tablecell">
            <text:p text:style-name="tablealignleft"> Année, mois, jour, heures </text:p>
          </table:table-cell>
          <table:table-cell office:value-type="string" table:style-name="tablecell">
            <text:p text:style-name="tablealignleft"> 1564030918 </text:p>
          </table:table-cell>
        </table:table-row>
        <table:table-row>
          <table:table-cell office:value-type="string" table:style-name="tablecell">
            <text:p text:style-name="tablealignleft"> AAAAMMJJHHMM </text:p>
          </table:table-cell>
          <table:table-cell office:value-type="string" table:style-name="tablecell">
            <text:p text:style-name="tablealignleft"> Année, mois, jour, heures, minutes </text:p>
          </table:table-cell>
          <table:table-cell office:value-type="string" table:style-name="tablecell">
            <text:p text:style-name="tablealignleft"> 156403091830 </text:p>
          </table:table-cell>
        </table:table-row>
        <table:table-row>
          <table:table-cell office:value-type="string" table:style-name="tablecell">
            <text:p text:style-name="tablealignleft"> AAAAMMJJHHMMSS </text:p>
          </table:table-cell>
          <table:table-cell office:value-type="string" table:style-name="tablecell">
            <text:p text:style-name="tablealignleft"> Année, mois, jour, heures, minutes, segondes </text:p>
          </table:table-cell>
          <table:table-cell office:value-type="string" table:style-name="tablecell">
            <text:p text:style-name="tablealignleft"> 15640309183022 </text:p>
          </table:table-cell>
        </table:table-row>
      </table:table>
      <text:p text:style-name="Text_20_body"> <text:line-break/>Mise en forme des dates :    <text:line-break/> <text:line-break/>{dat20001101} le premier novembre de la dernière année du siècle précédent{/dat}</text:p>
      <text:p text:style-name="Text_20_body"><text:line-break/></text:p>
      <text:h text:style-name="Heading_20_4" text:outline-level="4"><text:bookmark-start text:name="types_de_dates"/>Types de dates<text:bookmark-end text:name="types_de_dates"/></text:h>
      <text:p text:style-name="Text_20_body">On peut ajouter après la date, en la séparant par un tiret bas, une précision sous forme de sigle à deux caractères qui indique quel est le type de date:</text:p>
      <table:table>
        <table:table-column/>
        <table:table-column/>
        <table:table-row>
          <table:table-cell office:value-type="string" table:style-name="tablecell">
            <text:p text:style-name="tablealignright">  dd </text:p>
          </table:table-cell>
          <table:table-cell office:value-type="string" table:style-name="tablecell">
            <text:p text:style-name="tablealignright">  Date de début </text:p>
          </table:table-cell>
        </table:table-row>
        <table:table-row>
          <table:table-cell office:value-type="string" table:style-name="tablecell">
            <text:p text:style-name="tablealignright">  df </text:p>
          </table:table-cell>
          <table:table-cell office:value-type="string" table:style-name="tablecell">
            <text:p text:style-name="tablealignright">  Date de fin </text:p>
          </table:table-cell>
        </table:table-row>
        <table:table-row>
          <table:table-cell office:value-type="string" table:style-name="tablecell">
            <text:p text:style-name="tablealignright">  di </text:p>
          </table:table-cell>
          <table:table-cell office:value-type="string" table:style-name="tablecell">
            <text:p text:style-name="tablealignright">  Date intermédiaire </text:p>
          </table:table-cell>
        </table:table-row>
        <table:table-row>
          <table:table-cell office:value-type="string" table:style-name="tablecell">
            <text:p text:style-name="tablealignright">  du </text:p>
          </table:table-cell>
          <table:table-cell office:value-type="string" table:style-name="tablecell">
            <text:p text:style-name="tablealignright">  Date unique </text:p>
          </table:table-cell>
        </table:table-row>
      </table:table>
      <text:p text:style-name="Text_20_body"><text:line-break/></text:p>
      <text:h text:style-name="Heading_20_4" text:outline-level="4"><text:bookmark-start text:name="incertitude_concernant_les_dates"/>Incertitude concernant les dates<text:bookmark-end text:name="incertitude_concernant_les_dates"/></text:h>
      <text:p text:style-name="Text_20_body">On peut ajouter également, à la suite de la date, un caractère qui indique le degré de précision de la date</text:p>
      <table:table>
        <table:table-column/>
        <table:table-column/>
        <table:table-column/>
        <table:table-row>
          <table:table-cell office:value-type="string" table:style-name="tablecell">
            <text:p text:style-name="tablealignright">  [e] </text:p>
          </table:table-cell>
          <table:table-cell office:value-type="string" table:style-name="tablecell">
            <text:p text:style-name="tablealignright">  Date exacte </text:p>
          </table:table-cell>
          <table:table-cell office:value-type="string" table:style-name="tablecell">
            <text:p text:style-name="tablealignleft"> Ce caractère est omis car il s'agit de degré de précision par défaut </text:p>
          </table:table-cell>
        </table:table-row>
        <table:table-row>
          <table:table-cell office:value-type="string" table:style-name="tablecell">
            <text:p text:style-name="tablealignright">  r </text:p>
          </table:table-cell>
          <table:table-cell office:value-type="string" table:style-name="tablecell">
            <text:p text:style-name="tablealignright">  Date reconstituée </text:p>
          </table:table-cell>
          <table:table-cell office:value-type="string" table:style-name="tablecell">
            <text:p text:style-name="tablealignleft">Date qu'on a pu reconstituer à partir du contexte </text:p>
          </table:table-cell>
        </table:table-row>
        <table:table-row>
          <table:table-cell office:value-type="string" table:style-name="tablecell">
            <text:p text:style-name="tablealignright">  p </text:p>
          </table:table-cell>
          <table:table-cell office:value-type="string" table:style-name="tablecell">
            <text:p text:style-name="tablealignright">  Date postulée </text:p>
          </table:table-cell>
          <table:table-cell office:value-type="string" table:style-name="tablecell">
            <text:p text:style-name="tablealignleft"> Date qu'on fixe pour disposer d'un point d'ancrage dans le temps à défaut d'en savoir plus </text:p>
          </table:table-cell>
        </table:table-row>
      </table:table>
      <text:p text:style-name="Text_20_body">Il était en fonction au {dat20001115r_di} milieu du mois de novembre de la dernière année du siècle précédent{/dat}.</text:p>
      <text:p text:style-name="Text_20_body"><text:line-break/></text:p>
      <text:p text:style-name="Text_20_body"><text:line-break/></text:p>
      <text:h text:style-name="Heading_20_2" text:outline-level="2"><text:bookmark-start text:name="annotation_de_documents1"/>Annotation de documents<text:bookmark-end text:name="annotation_de_documents1"/></text:h>
      <text:p text:style-name="Text_20_body"><text:line-break/></text:p>
      <text:h text:style-name="Heading_20_3" text:outline-level="3"><text:bookmark-start text:name="fonctionnalite_rechercher_et_remplacer"/>Fonctionnalité 'Rechercher et remplacer'<text:bookmark-end text:name="fonctionnalite_rechercher_et_remplacer"/></text:h>
      <text:p text:style-name="Text_20_body">La manière la plus efficace d'annoter un texte consiste à utiliser la fonctionnalité 'Rechercher et remplacer' de Writer ou de l'éditeur de texte de son propre choix (Word, R, etc.). Aussi il est indispensable de se familiariser et d'utiliser les expressions rationnelles ou régulières.</text:p>
      <text:h text:style-name="Heading_20_4" text:outline-level="4"><text:bookmark-start text:name="expressions_regulieres"/>Expressions régulières<text:bookmark-end text:name="expressions_regulieres"/></text:h>
      <text:p text:style-name="Text_20_body">Une <text:a xlink:type="simple" xlink:href="https://fr.wikipedia.org/wiki/Expression_rationnelle">introduction</text:a> aux expressions régulières. De nombreux tutoriels et sites proposant des exercices existent sur le web pour apprendre à les utiliser.</text:p>
      <text:p text:style-name="Text_20_body">Documentation de LibreOffice (traduction en français):</text:p>
      <text:list text:style-name="List_20_1">
        <text:list-item>
          <text:p text:style-name="Text_20_body"> <text:a xlink:type="simple" xlink:href="https://help.libreoffice.org/Common/Find_and_Replace/fr">Rechercher &amp; remplacer</text:a></text:p>
        </text:list-item>
        <text:list-item>
          <text:p text:style-name="Text_20_body"> <text:a xlink:type="simple" xlink:href="https://help.libreoffice.org/Common/List_of_Regular_Expressions/fr">Liste des expressions régulières</text:a></text:p>
        </text:list-item>
      </text:list>
      <text:h text:style-name="Heading_20_4" text:outline-level="4"><text:bookmark-start text:name="recherche_de_similarites"/>Recherche de similarités<text:bookmark-end text:name="recherche_de_similarites"/></text:h>
      <text:list text:style-name="List_20_1">
        <text:list-item>
          <text:p text:style-name="Text_20_body"> L'exemple de 'Jacob'</text:p>
        </text:list-item>
        <text:list-item>
          <text:p text:style-name="Text_20_body"> <text:a xlink:type="simple" xlink:href="https://fr.wikipedia.org/wiki/N-gramme">N-Gram</text:a></text:p>
        </text:list-item>
        <text:list-item>
          <text:p text:style-name="Text_20_body"> <text:a xlink:type="simple" xlink:href="https://books.google.com/ngrams/graph?content=Galileo+Galilei,Cartesio,Descartes,Copernico,Copernicus,Kopernik&amp;year_start=1800&amp;year_end=2000&amp;corpus=22&amp;smoothing=3&amp;share=&amp;direct_url=t1;,Galileo Galilei;,c0;.t1;,Cartesio;,c0;.t1;,Descartes;,c0;.t1;,Copernico;,c0;.t1;,Copernicus;,c0;.t1;,Kopernik;,c0">Google NGram viewer</text:a> – explication : <text:a xlink:type="simple" xlink:href="https://fr.wikipedia.org/wiki/Ngram_Viewer">Ngram Viewer</text:a></text:p>
        </text:list-item>
      </text:list>
      <text:p text:style-name="Text_20_body"><text:line-break/></text:p>
      <text:h text:style-name="Heading_20_3" text:outline-level="3"><text:bookmark-start text:name="annotation_manuelle"/>Annotation manuelle<text:bookmark-end text:name="annotation_manuelle"/></text:h>
      <text:p text:style-name="Text_20_body">Une pratique efficace :</text:p>
      <text:list text:style-name="List_20_1">
        <text:list-item>
          <text:p text:style-name="Text_20_body"> sélectionner le texte à annoter, par ex. une entitée nommée</text:p>
        </text:list-item>
        <text:list-item>
          <text:p text:style-name="Text_20_body"> ouvrir la boîte de dialogue Chercher/Remplacer et activer les expressions régulières</text:p>
        </text:list-item>
        <text:list-item>
          <text:p text:style-name="Text_20_body"> entourer la chaîne recherchée avec une parenthèse ronde : ( )</text:p>
        </text:list-item>
        <text:list-item>
          <text:p text:style-name="Text_20_body"> dans la zone 'Remplacer' introduire le symbole $1 (qui se réfère aux parenthèses rondes de la recherche dans l'ordre de leur apparition: 1,2,3, etc.) en l'entourant de la balise appropriée, par ex. {en0}$1{/en}</text:p>
        </text:list-item>
        <text:list-item>
          <text:p text:style-name="Text_20_body"> pour aller plus vite, utiliser les chaînes de remplacement des recherches précédentes, tout en remplaçant l'identifiant précédent par celui de l'objet en question et en ajoutant, le cas échéant les bons paramètres, par ex. {en789}$1{/en}</text:p>
        </text:list-item>
      </text:list>
      <text:h text:style-name="Heading_20_4" text:outline-level="4"><text:bookmark-start text:name="chercher_toutes_les_annotations_afin_de_les_mettre_en_couleur_ou_de_les_supprimer"/>Chercher toutes les annotations afin de les mettre en couleur ou de les supprimer<text:bookmark-end text:name="chercher_toutes_les_annotations_afin_de_les_mettre_en_couleur_ou_de_les_supprimer"/></text:h>
      <text:list text:style-name="List_20_1">
        <text:list-item>
          <text:p text:style-name="Text_20_body"> Rechercher:  \{[a-zA-Z_/0-9\|]*\}</text:p>
        </text:list-item>
        <text:list-item>
          <text:p text:style-name="Text_20_body"> Rechercher:  (\{[a-zA-Z0-9_/\|]*\}) – Remplacer: $1 [avec indication du format dans le champs remplacer]</text:p>
        </text:list-item>
      </text:list>
      <text:h text:style-name="Heading_20_3" text:outline-level="3"><text:bookmark-start text:name="annotation_semi-automatique"/>Annotation semi-automatique<text:bookmark-end text:name="annotation_semi-automatique"/></text:h>
      <text:list text:style-name="List_20_1">
        <text:list-item>
          <text:p text:style-name="Text_20_body"> Créer des unités documentaires, une par notice</text:p>
          <text:list text:style-name="List_20_1">
            <text:list-item>
              <text:p text:style-name="Text_20_body"> Chercher : $   Remplacer : \n{/ud}\n{ud0}\n</text:p>
            </text:list-item>
            <text:list-item>
              <text:p text:style-name="Text_20_body"> Ajouter la première et la dernière balise</text:p>
            </text:list-item>
          </text:list>
        </text:list-item>
      </text:list>
      <text:list text:style-name="List_20_1">
        <text:list-item>
          <text:p text:style-name="Text_20_body"> Annoter les dates de naissance</text:p>
          <text:list text:style-name="List_20_1">
            <text:list-item>
              <text:p text:style-name="Text_20_body"> Chercher : (,\s|\()(\d{4})(\))  Remplacer :  $1{dat$2}$2{/dat}$3</text:p>
            </text:list-item>
            <text:list-item>
              <text:p text:style-name="Text_20_body"> Avec cette expression on devrait trouver presque exclusivement les dates de naissance</text:p>
            </text:list-item>
          </text:list>
        </text:list-item>
      </text:list>
      <text:list text:style-name="List_20_1">
        <text:list-item>
          <text:p text:style-name="Text_20_body"> Chercher les lieux de naissance</text:p>
          <text:list text:style-name="List_20_1">
            <text:list-item>
              <text:p text:style-name="Text_20_body"> Chercher :  (\s\()([\w\s\(\),'\?]*)(,\s\{)  Remplacer : $1{en0li}$2{/en}$3</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