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td_histoire_numerique:accueil">page d'accueil</text:a>.</text:p>
      <text:p text:style-name="Text_20_body"><text:line-break/></text:p>
      <text:h text:style-name="Heading_20_2" text:outline-level="2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  <text:list-item>
          <text:p text:style-name="Text_20_body"> Pour la prise en main de RStudio (et de R) au point de vue de l'installation et de la mise en route, voir le premier chapitre de <text:a xlink:type="simple" xlink:href="http://framabook.org/16-r-et-espace/">cet ouvrage</text:a> (téléchargement gratuit en PDF)</text:p>
        </text:list-item>
      </text:list>
      <text:p text:style-name="Text_20_body">Pour la formation, nous utiliserons le <text:a xlink:type="simple" xlink:href="https://github.com/juba/intro-r">tutoriel de Julien Barnier</text:a> que vous pouvez télécharger <text:a xlink:type="simple" xlink:href="https://github.com/juba/intro-r/blob/master/intro.pdf?raw=true">ici dans sa version PDF</text:a>.</text:p>
      <text:p text:style-name="Text_20_body">Le logiciel R comporte des fonctionnalités de base qui peuvent être étendues avec des bibliothèques de fonctions (<text:span text:style-name="Emphasis">libraries</text:span> regroupées dans des <text:span text:style-name="Emphasis">packages</text:span>).</text:p>
      <text:p text:style-name="Text_20_body">Nous utiliserons les <text:span text:style-name="Emphasis">packages</text:span> suivants qu'il faudrait avoir installé préalablement (s'ils ne sont pas là dans la liste des librairies installées) en utilisant le menu correspondant dans la zone de gestion des <text:span text:style-name="Emphasis">librairies</text:span>, en bas à droite dans RStudio:</text:p>
      <text:list text:style-name="List_20_1">
        <text:list-item>
          <text:p text:style-name="Text_20_body"> questionr</text:p>
        </text:list-item>
        <text:list-item>
          <text:p text:style-name="Text_20_body"> foreign</text:p>
        </text:list-item>
        <text:list-item>
          <text:p text:style-name="Text_20_body"> MASS</text:p>
        </text:list-item>
        <text:list-item>
          <text:p text:style-name="Text_20_body"> timeline</text:p>
        </text:list-item>
        <text:list-item>
          <text:p text:style-name="Text_20_body"> statnet</text:p>
        </text:list-item>
        <text:list-item>
          <text:p text:style-name="Text_20_body"> RPostgreSQL</text:p>
        </text:list-item>
        <text:list-item>
          <text:p text:style-name="Text_20_body"> tm</text:p>
        </text:list-item>
        <text:list-item>
          <text:p text:style-name="Text_20_body"> wordcloud</text:p>
        </text:list-item>
      </text:list>
      <text:p text:style-name="Text_20_body">De plus, nous utiliserons le logiciel Iramuteq. Pour l'installation et la documentation, voir [[<text:a xlink:type="simple" xlink:href="http://www.iramuteq.org">http://www.iramuteq.org</text:a>|ce siteÔÔ.</text:p>
      <text:h text:style-name="Heading_20_3" text:outline-level="3"><text:bookmark-start text:name="projet_r"/>Projet R<text:bookmark-end text:name="projet_r"/></text:h>
      <text:p text:style-name="Text_20_body"> <text:span text:style-name="Strong_20_Emphasis">voici le <text:a xlink:type="simple" xlink:href="http://wiki-arhn.larhra.fr/lib/exe/fetch.php?media=td_histoire_numerique:r_td2015.zip"> projet R dédié au TD</text:a> à télécharg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