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Le premier exercice s'articule en deux parties</text:p>
      <text:h text:style-name="Heading_20_1" text:outline-level="1"><text:bookmark-start text:name="problematique_questions_sources"/>Problematique / questions / sources<text:bookmark-end text:name="problematique_questions_sources"/></text:h>
      <text:p text:style-name="Text_20_body">Décrire en quelques phrases la problématique de son propre travail de master, en indiquant également le titre, la période et le directeur de recherche.</text:p>
      <text:p text:style-name="Text_20_body">Ensuite formuler quelques questions qu'on souhaite poser et indiquer quelles sont les sources qu'on souhaite mobiliser pour apporter une réponse (imprimées, manuscrites, images, etc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