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stallation"/>Installation<text:bookmark-end text:name="installation"/></text:h>
      <text:p text:style-name="Text_20_body">Pour une présentation du logiciel TXM, les instructions pour l'installation, le téléchargement du logiciel et la documentation voir le <text:a xlink:type="simple" xlink:href="http://textometrie.ens-lyon.fr/">site web de TX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