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stallation_et_demarrage_de_fuseki"/>Installation et démarrage de Fuseki<text:bookmark-end text:name="installation_et_demarrage_de_fuseki"/></text:h>
      <text:list text:style-name="List_20_1">
        <text:list-item>
          <text:p text:style-name="Text_20_body"> Télécharger et dézipper le <text:a xlink:type="simple" xlink:href="http://jena.apache.org/documentation/serving_data/">logiciel Fuseki</text:a> (exécutable java) dans un dossier approprié, créé à cette fin. Par ex. un dossier /Users/nom_user/serveurs_sparql/jena-fuseki-1.0.0</text:p>
        </text:list-item>
        <text:list-item>
          <text:p text:style-name="Text_20_body"> Créer dans le dossier dézippé de Fuseki (/Users/nom_user/serveurs_sparql/jena-fuseki-1.0.0) un sous-dossier qui va contenir vos données, appelé par ex.: dataDir</text:p>
        </text:list-item>
        <text:list-item>
          <text:p text:style-name="Text_20_body"> Lancer un logiciel qui exécute des instructions en ligne de commande: CMD pour Windows ou Terminal pour Mac.</text:p>
        </text:list-item>
        <text:list-item>
          <text:p text:style-name="Text_20_body"> Accéder au dossier qui contient les exécutables Fuseki (/Users/nom_user/serveurs_sparql/jena-fuseki-1.0.0) </text:p>
          <text:list text:style-name="List_20_1">
            <text:list-item>
              <text:p text:style-name="Text_20_body"> Commande pour Mac (UNIX):</text:p>
            </text:list-item>
          </text:list>
        </text:list-item>
      </text:list>
      <text:p text:style-name="Source_20_Code">cd /Users/nom_user/serveurs_sparql/jena-fuseki-1.0.0</text:p>
      <text:list text:style-name="List_20_1">
        <text:list-item>
          <text:p text:style-name="Text_20_body">  Commande pour Windows</text:p>
        </text:list-item>
      </text:list>
      <text:p text:style-name="Source_20_Code">cd C:\Users\maintenance_ish\Documents\mes logiciels\jena-fuseki-1.1.0-distribution\jena-fuseki-1.1.0</text:p>
      <text:list text:style-name="List_20_1">
        <text:list-item>
          <text:p text:style-name="Text_20_body"> Sous Mac (Unix) lancer la ligne de commande suivante:</text:p>
        </text:list-item>
      </text:list>
      <text:p text:style-name="Source_20_Code">java -jar fuseki-server.jar --update --loc=dataDir /myDataset</text:p>
      <text:list text:style-name="List_20_1">
        <text:list-item>
          <text:p text:style-name="Text_20_body"> Sous Windows, indiquer l'adresse de l'exécutable java:</text:p>
        </text:list-item>
      </text:list>
      <text:p text:style-name="Source_20_Code">"c:\Program Files (x86)\Java\jre7\bin\java.exe" -jar fuseki-server.jar --update --loc=dataDir /myDataset</text:p>
      <text:list text:style-name="List_20_1">
        <text:list-item>
          <text:p text:style-name="Text_20_body"> N.B. chercher le chemin java dans le CMD avec la commande “dir C:”, etc. ou mettre java dans le PATH (pour ceux qui savent le faire)</text:p>
        </text:list-item>
        <text:list-item>
          <text:p text:style-name="Text_20_body"> En faisant de la sorte, Fuseki lance un serveur Jetty sur le port 3030 (par défaut)</text:p>
        </text:list-item>
        <text:list-item>
          <text:p text:style-name="Text_20_body"> Utiliser cette commande pour disposer de la liste des options:</text:p>
        </text:list-item>
      </text:list>
      <text:p text:style-name="Source_20_Code">java -jar fuseki-server.jar --help</text:p>
      <text:list text:style-name="List_20_1">
        <text:list-item>
          <text:p text:style-name="Text_20_body"> On peut ainsi modifier le port de Jetty si souhaité – commande: </text:p>
        </text:list-item>
      </text:list>
      <text:p text:style-name="Source_20_Code">java -jar fuseki-server.jar --port=3131 --update --loc=dataDir /myDataset</text:p>
      <text:list text:style-name="List_20_1">
        <text:list-item>
          <text:p text:style-name="Text_20_body"> On peut ainsi lancer plusieurs serveurs en même temps si souhaité</text:p>
        </text:list-item>
        <text:list-item>
          <text:p text:style-name="Text_20_body"> Ouvrir la fenêtre d'un navigateur et taper l'adresse <text:a xlink:type="simple" xlink:href="http://localhost:3030">http://localhost:3030</text:a> pour accéder à la page d'accueil de Fusek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