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nnees_exploitables"/>Données exploitables<text:bookmark-end text:name="donnees_exploitables"/></text:h>
      <text:h text:style-name="Heading_20_2" text:outline-level="2"><text:bookmark-start text:name="production_de_donnees"/>Production de données<text:bookmark-end text:name="production_de_donnees"/></text:h>
      <text:p text:style-name="Text_20_body">[31.08.2014] 3837 lignes si on enlève le limit</text:p>
      <text:p text:style-name="Source_20_Code">PREFIX<text:s text:c="2"/>rdfs: &lt;http://www.w3.org/2000/01/rdf-schema#&gt;<text:line-break/>PREFIX<text:s text:c="2"/>dbpedia-owl: &lt;http://dbpedia.org/ontology/&gt;<text:line-break/>PREFIX<text:s text:c="2"/>geo:<text:s text:c="2"/>&lt;http://www.w3.org/2003/01/geo/wgs84_pos#&gt;<text:line-break/>PREFIX<text:s text:c="2"/>dbpedia: &lt;http://dbpedia.org/resource/&gt;<text:line-break/>PREFIX<text:s text:c="2"/>xsd:<text:s text:c="2"/>&lt;http://www.w3.org/2001/XMLSchema#&gt;<text:line-break/>PREFIX<text:s text:c="2"/>dbpprop: &lt;http://dbpedia.org/property/&gt;<text:line-break/><text:line-break/>SELECT<text:s text:c="2"/>*<text:line-break/>WHERE<text:line-break/><text:s text:c="2"/>{ SELECT DISTINCT<text:s text:c="2"/>?s (strafter(str(?s), "http://dbpedia.org/resource/") AS ?id_name) ?name (xsd:float(strbefore(?point, " ")) AS ?lat) (xsd:float(strafter(?point, " ")) AS ?long) (max(?nombre_etudiants) AS ?nombre)<text:line-break/><text:s text:c="4"/>WHERE<text:line-break/><text:s text:c="6"/>{ SERVICE &lt;http://dbpedia-live.openlinksw.com/sparql&gt;<text:line-break/><text:s text:c="10"/>{ ?s dbpprop:type dbpedia:Public_university .<text:line-break/><text:s text:c="12"/>?s &lt;http://www.georss.org/georss/point&gt; ?point<text:line-break/><text:s text:c="12"/>OPTIONAL<text:line-break/><text:s text:c="14"/>{ ?s dbpprop:name ?name }<text:line-break/><text:s text:c="12"/>OPTIONAL<text:line-break/><text:s text:c="14"/>{ { SELECT<text:s text:c="2"/>*<text:line-break/><text:s text:c="18"/>WHERE<text:line-break/><text:s text:c="20"/>{ ?s dbpprop:students ?nombre_etudiants }<text:line-break/><text:s text:c="16"/>}<text:line-break/><text:s text:c="14"/>}<text:line-break/><text:s text:c="10"/>}<text:line-break/><text:s text:c="6"/>}<text:line-break/><text:s text:c="4"/>GROUP BY ?s ?point ?name<text:line-break/><text:s text:c="4"/>LIMIT<text:s text:c="3"/>10<text:line-break/><text:s text:c="2"/>}<text:line-break/></text:p>
      <text:p text:style-name="Text_20_body"><text:a xlink:type="simple" xlink:href="http://wiki-arhn.larhra.fr/lib/exe/fetch.php?media=thatcamp_2014:resultat_corrige.csv.zip">Fichier nettoyé</text:a>, utilisable dans QGIS (séparateur |)</text:p>
      <text:h text:style-name="Heading_20_1" text:outline-level="1"><text:bookmark-start text:name="exploration"/>Exploration<text:bookmark-end text:name="exploration"/></text:h>
      <text:p text:style-name="Text_20_body">Point d'accès SPARQL : <text:a xlink:type="simple" xlink:href="http://dbpedia-live.openlinksw.com/sparql">http://dbpedia-live.openlinksw.com/sparql</text:a></text:p>
      <text:h text:style-name="Heading_20_2" text:outline-level="2"><text:bookmark-start text:name="nombre_d_universites_dans_dbpedia_live"/>Nombre d'universités dans dbpedia live<text:bookmark-end text:name="nombre_d_universites_dans_dbpedia_live"/></text:h>
      <text:p text:style-name="Text_20_body">Chercher toutes les univesités</text:p>
      <text:p text:style-name="Source_20_Code">select count(*)<text:line-break/>where{<text:line-break/>select distinct *<text:line-break/>where {?s dbpprop:type dbpedia:Public_university;<text:line-break/>georss:point ?localisation}<text:line-break/>#limit 10<text:line-break/>}<text:line-break/><text:line-break/></text:p>
      <text:p text:style-name="Text_20_body">[31.08.2014} Résultat: 4303</text:p>
      <text:p text:style-name="Source_20_Code">PREFIX<text:s text:c="2"/>dbpedia-owl: &lt;http://dbpedia.org/ontology/&gt;<text:line-break/>PREFIX<text:s text:c="2"/>dbpedia: &lt;http://dbpedia.org/resource/&gt;<text:line-break/>PREFIX<text:s text:c="2"/>dbpprop: &lt;http://dbpedia.org/property/&gt;<text:line-break/><text:line-break/>SELECT<text:s text:c="2"/>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 ?s dbpprop:type dbpedia:Public_university}<text:line-break/><text:s text:c="6"/>}<text:line-break/><text:s text:c="2"/>}<text:line-break/><text:line-break/></text:p>
      <text:p text:style-name="Text_20_body">[31.08.2014} Résultat: 4317 – vérifier pourquoi il y en a plus</text:p>
      <text:p text:style-name="Source_20_Code">PREFIX<text:s text:c="2"/>dbpedia-owl: &lt;http://dbpedia.org/ontology/&gt;<text:line-break/>PREFIX<text:s text:c="2"/>dbpedia: &lt;http://dbpedia.org/resource/&gt;<text:line-break/>PREFIX<text:s text:c="2"/>dbpprop: &lt;http://dbpedia.org/property/&gt;<text:line-break/><text:line-break/>SELECT<text:s text:c="2"/>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 ?s dbpprop:type dbpedia:Public_university<text:line-break/><text:s text:c="12"/>OPTIONAL<text:line-break/><text:s text:c="14"/>{ ?s dbpprop:city ?city<text:line-break/><text:s text:c="16"/>{ ?city dbpedia-owl:type dbpedia:City }<text:line-break/><text:s text:c="14"/>}<text:line-break/><text:s text:c="10"/>}<text:line-break/><text:s text:c="6"/>}<text:line-break/><text:s text:c="2"/>}<text:line-break/><text:line-break/></text:p>
      <text:h text:style-name="Heading_20_2" text:outline-level="2"><text:bookmark-start text:name="jointure_avec_geonames"/>Jointure avec GEONAMES<text:bookmark-end text:name="jointure_avec_geonames"/></text:h>
      <text:p text:style-name="Text_20_body">En cours de test</text:p>
      <text:p text:style-name="Source_20_Code">PREFIX<text:s text:c="2"/>dbpedia-owl: &lt;http://dbpedia.org/ontology/&gt;<text:line-break/>PREFIX<text:s text:c="2"/>geo:<text:s text:c="2"/>&lt;http://www.w3.org/2003/01/geo/wgs84_pos#&gt;<text:line-break/>PREFIX<text:s text:c="2"/>dbpedia: &lt;http://dbpedia.org/resource/&gt;<text:line-break/>PREFIX<text:s text:c="2"/>dbpprop: &lt;http://dbpedia.org/property/&gt;<text:line-break/><text:line-break/>SELECT * # (count(*) AS ?nombre)<text:line-break/>WHERE<text:line-break/><text:s text:c="2"/>{ SELECT DISTINCT<text:s text:c="2"/>*<text:line-break/><text:s text:c="4"/>WHERE<text:line-break/><text:s text:c="6"/>{ SERVICE &lt;http://dbpedia-live.openlinksw.com/sparql&gt;<text:line-break/><text:s text:c="10"/>{SELECT * WHERE { ?s dbpprop:type dbpedia:Public_university .<text:line-break/><text:s text:c="12"/>?s dbpprop:city ?city .<text:line-break/><text:s text:c="12"/>?city dbpedia-owl:type dbpedia:City .<text:line-break/><text:s text:c="12"/>?city &lt;http://www.w3.org/2002/07/owl#sameAs&gt; ?geonames<text:line-break/><text:line-break/><text:s text:c="10"/>} <text:line-break/>limit 100}<text:line-break/><text:s text:c="8"/>SERVICE &lt;http://factforge.net/sparql&gt;<text:line-break/><text:s text:c="10"/>{ SELECT * WHERE { ?geonames geo:lat ?lat .<text:line-break/><text:s text:c="12"/>?geonames geo:long ?lon}<text:line-break/>limit 1<text:line-break/><text:s text:c="10"/>}<text:line-break/><text:s text:c="6"/>}<text:line-break/><text:s text:c="2"/>}</text:p>
      <text:p text:style-name="Text_20_body">La fonction de filtre ne semble pas être activée :</text:p>
      <text:p text:style-name="Source_20_Code">PREFIX<text:s text:c="2"/>dbpedia-owl: &lt;http://dbpedia.org/ontology/&gt;<text:line-break/>PREFIX<text:s text:c="2"/>geo:<text:s text:c="2"/>&lt;http://www.w3.org/2003/01/geo/wgs84_pos#&gt;<text:line-break/>PREFIX<text:s text:c="2"/>dbpedia: &lt;http://dbpedia.org/resource/&gt;<text:line-break/>PREFIX<text:s text:c="2"/>xsd:<text:s text:c="2"/>&lt;http://www.w3.org/2001/XMLSchema#&gt;<text:line-break/>PREFIX<text:s text:c="2"/>dbpprop: &lt;http://dbpedia.org/property/&gt;<text:line-break/><text:line-break/><text:line-break/>SELECT DISTINCT<text:s text:c="2"/>*<text:line-break/><text:s text:c="4"/>WHERE<text:line-break/><text:s text:c="10"/>{ ?s dbpprop:type dbpedia:Public_university .<text:line-break/><text:s text:c="12"/>?s dbpprop:city ?city .<text:line-break/><text:s text:c="12"/>?city dbpedia-owl:type dbpedia:City .<text:line-break/>OPTIONAL {?city &lt;http://www.w3.org/2002/07/owl#sameAs&gt; ?geonames .<text:line-break/>#<text:s text:c="4"/>FILTER (substr(xsd:str(?geonames), 1, 15) = "http://sws.geon")<text:line-break/>} <text:line-break/><text:s text:c="10"/>}<text:line-break/><text:s text:c="7"/><text:line-break/><text:s text:c="4"/>LIMIT<text:s text:c="3"/>1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