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ssources_concernant_le_web_des_donnees"/>Ressources concernant le web des données<text:bookmark-end text:name="ressources_concernant_le_web_des_donnees"/></text:h>
      <text:h text:style-name="Heading_20_2" text:outline-level="2"><text:bookmark-start text:name="sparql_endpoints"/>SPARQL Endpoints<text:bookmark-end text:name="sparql_endpoints"/></text:h>
      <text:h text:style-name="Heading_20_3" text:outline-level="3"><text:bookmark-start text:name="listes_presentations"/>Listes / présentations<text:bookmark-end text:name="listes_presentations"/></text:h>
      <text:p text:style-name="Text_20_body"><text:a xlink:type="simple" xlink:href="http://sparqles.okfn.org/availability">Liste des sites actifs</text:a>, mise à jour régulièrement</text:p>
      <text:p text:style-name="Text_20_body"><text:a xlink:type="simple" xlink:href="http://datahub.io/fr/dataset?q=sparql&amp;sort=score+desc%2C+metadata_modified+desc">Datahub</text:a>: site recensant des points d'accès aux données.</text:p>
      <text:h text:style-name="Heading_20_3" text:outline-level="3"><text:bookmark-start text:name="endpoints"/>Endpoints<text:bookmark-end text:name="endpoints"/></text:h>
      <text:p text:style-name="Text_20_body"><text:a xlink:type="simple" xlink:href="http://factforge.net/sparql">FactForge</text:a></text:p>
      <text:p text:style-name="Text_20_body"><text:a xlink:type="simple" xlink:href="http://www.geosparql.org/">GeoSPARQL</text:a> Adresse du service: <text:a xlink:type="simple" xlink:href="http://www.lotico.com:3030/lotico/sparql">http://www.lotico.com:3030/lotico/sparql</text:a></text:p>
      <text:h text:style-name="Heading_20_3" text:outline-level="3"><text:bookmark-start text:name="claros_data"/>CLAROS Data<text:bookmark-end text:name="claros_data"/></text:h>
      <text:p text:style-name="Text_20_body"><text:a xlink:type="simple" xlink:href="http://data.clarosnet.org/">CLAROS data</text:a> – <text:a xlink:type="simple" xlink:href="http://data.clarosnet.org/sparql/">SPARQL Endpoint</text:a></text:p>
      <text:p text:style-name="Text_20_body">Exemple</text:p>
      <text:list text:style-name="List_20_1">
        <text:list-item>
          <text:p text:style-name="Text_20_body"> compter le nombre de papyrus</text:p>
        </text:list-item>
      </text:list>
      <text:p text:style-name="Source_20_Code">SELECT (count(?s) as ?nombre) WHERE {?s crm:P2_has_type<text:line-break/>&lt;http://id.clarosnet.org/type/object/papyrus&gt;}<text:line-break/></text:p>
      <text:list text:style-name="List_20_1">
        <text:list-item>
          <text:p text:style-name="Text_20_body"> les propriétés des papyrus</text:p>
        </text:list-item>
      </text:list>
      <text:p text:style-name="Source_20_Code">SELECT DISTINCT ?p WHERE { ?s crm:P2_has_type<text:line-break/>&lt;http://id.clarosnet.org/type/object/papyrus&gt;.<text:line-break/>?s ?p ?o}<text:line-break/></text:p>
      <text:p text:style-name="Text_20_body">rdf:type
crm:P70i_is_documented_in
crm:P102_has_title
rdfs:label
crm:P108i_was_produced_by
crm:P67i_is_referred_to_by
crm:P138i_has_representation
crm:P2_has_type
crm:P53_has_former_or_current_location
crm:P16i_was_used_for
crm:P45_consists_of
crm:P44_has_condition
claros:coordinates-find
claros:coordinates-current</text:p>
      <text:p text:style-name="Source_20_Code">SELECT DISTINCT ?o ?o2 WHERE { ?s crm:P2_has_type<text:line-break/>&lt;http://id.clarosnet.org/type/object/papyrus&gt;.<text:line-break/>?s claros:coordinates-find ?o.<text:line-break/>?o ?p ?o2.<text:line-break/>#?o2 claros:has_geoObject ?o3<text:line-break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