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 du <text:a xlink:type="simple" xlink:href="https://wiki-arhn.larhra.fr/doku.php?id=atelier:20191004">4 octobre 2019</text:a> à Grenoble : prise en main de QGIS.</text:p>
        </text:list-item>
        <text:list-item>
          <text:p text:style-name="Text_20_body"> Séance du <text:a xlink:type="simple" xlink:href="https://wiki-arhn.larhra.fr/doku.php?id=atelier:20200122">22 janvier 2020</text:a> à Lyon.</text:p>
        </text:list-item>
        <text:list-item>
          <text:p text:style-name="Text_20_body"> Séance du <text:a xlink:type="simple" xlink:href="https://wiki-arhn.larhra.fr/doku.php?id=atelier:20200129">29 janvier 2020</text:a> à Lyon : présentation d'Omeka 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