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esentation"/>Présentation<text:bookmark-end text:name="presentation"/></text:h>
      <text:list text:style-name="List_20_1">
        <text:list-item>
          <text:p text:style-name="Text_20_body"> <text:a xlink:type="simple" xlink:href="https://wiki-arhn.larhra.fr/lib/exe/fetch.php?media=carto_enstec:projetenstec201409.odt">Projet présenté par Gérard Bodé</text:a> (septembre 2014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