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s://wiki-arhn.larhra.fr/lib/exe/fetch.php?media=intro_histoire_numerique:beretta_conceptualisation_information_factuelle_3-3.pdf">La conceptualisation de l'information factuelle</text:a> (diapositives, version 3.3, novembre 2023)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2" text:outline-level="2"><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classes_essentielles"/>Classes essentielles<text:bookmark-end text:name="classes_essentielles"/></text:h>
      <text:h text:style-name="Heading_20_3" text:outline-level="3"><text:bookmark-start text:name="persistent_items_endurants"/>Persistent items (Endurants)<text:bookmark-end text:name="persistent_items_endurants"/></text:h>
      <text:list text:style-name="List_20_1">
        <text:list-item>
          <text:p text:style-name="Text_20_body"> <text:a xlink:type="simple" xlink:href="https://ontome.net/class/21/namespace/1">crm:E21 Person</text:a></text:p>
        </text:list-item>
        <text:list-item>
          <text:p text:style-name="Text_20_body"> <text:a xlink:type="simple" xlink:href="https://ontome.net/class/68/namespace/1">crm:E74 Group</text:a></text:p>
        </text:list-item>
        <text:list-item>
          <text:p text:style-name="Text_20_body"> Natural Physical Thing</text:p>
        </text:list-item>
        <text:list-item>
          <text:p text:style-name="Text_20_body"> crm:E24 Human-Made Physical Thing</text:p>
        </text:list-item>
        <text:list-item>
          <text:p text:style-name="Text_20_body"> Geographical Place</text:p>
        </text:list-item>
        <text:list-item>
          <text:p text:style-name="Text_20_body"> Construction</text:p>
        </text:list-item>
        <text:list-item>
          <text:p text:style-name="Text_20_body"> Concept (Type)</text:p>
        </text:list-item>
        <text:list-item>
          <text:p text:style-name="Text_20_body"> Propositional object</text:p>
        </text:list-item>
        <text:list-item>
          <text:p text:style-name="Text_20_body"> Symbolic Object</text:p>
        </text:list-item>
        <text:list-item>
          <text:p text:style-name="Text_20_body"> Information Object</text:p>
        </text:list-item>
      </text:list>
      <text:h text:style-name="Heading_20_3" text:outline-level="3"><text:bookmark-start text:name="temporal_entities_perdurants"/>Temporal Entities (Perdurants)<text:bookmark-end text:name="temporal_entities_perdurants"/></text:h>
      <text:list text:style-name="List_20_1">
        <text:list-item>
          <text:p text:style-name="Text_20_body"> Event</text:p>
        </text:list-item>
        <text:list-item>
          <text:p text:style-name="Text_20_body"> Quality</text:p>
        </text:list-item>
        <text:list-item>
          <text:p text:style-name="Text_20_body"> Intentional Event</text:p>
        </text:list-item>
        <text:list-item>
          <text:p text:style-name="Text_20_body"> Intentional State</text:p>
        </text:list-item>
        <text:list-item>
          <text:p text:style-name="Text_20_body"> Epistemic Situation</text:p>
        </text:list-item>
        <text:list-item>
          <text:p text:style-name="Text_20_body"> Period</text:p>
        </text:list-item>
        <text:list-item>
          <text:p text:style-name="Text_20_body"> Connotation / Classification</text:p>
        </text:list-item>
        <text:list-item>
          <text:p text:style-name="Text_20_body"> Social Relationship</text:p>
        </text:list-item>
        <text:list-item>
          <text:p text:style-name="Text_20_body"> Persons’ Interaction</text:p>
        </text:list-item>
      </text:list>
      <text:h text:style-name="Heading_20_2" text:outline-level="2"><text:bookmark-start text:name="ontoclean"/>OntoClean<text:bookmark-end text:name="ontoclean"/></text:h>
      <text:p text:style-name="Text_20_body">Ontoclean est une méthodologie de vérification et amélioration de modèles conceptuels et ontologies.</text:p>
      <text:p text:style-name="Text_20_body">Cf. cette <text:a xlink:type="simple" xlink:href="https://wiki-arhn.larhra.fr/doku.php?id=intro_histoire_numerique:ontoclean">page de documentation</text:a></text:p>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a raison d'être et la méthode du CIDOC CRM : Doerr Martin, Ore Christian-Emil et Stead Stephen, « The CIDOC Conceptual Reference Model - A New Standard for Knowledge Sharing ER2007 Tutorial », Conferences in Research and Practice in Information Technology (CRPIT)(26th  International Conference on Conceptual Modeling, ER 2007, Auckland, New Zealand) 83, 2007. (<text:a xlink:type="simple" xlink:href="https://www.researchgate.net/publication/241838692_The_CIDOC_Conceptual_Reference_Model_-_A_New_Standard_for_Knowledge_Sharing_ER2007_Tutorial">accessible ici</text:a>)</text:p>
        </text:list-item>
        <text:list-item>
          <text:p text:style-name="Text_20_body"> Le <text:a xlink:type="simple" xlink:href="http://old.cidoc-crm.org/cidoc_tutorial/index.html">tutoriel en ligne (en anglais)</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item>
          <text:p text:style-name="Text_20_body"> <text:a xlink:type="simple" xlink:href="http://www.cidoc-crm.org/useCasesPage">Cas d'utilisation (des exemples d'application du modèle)</text:a></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s://wiki-arhn.larhra.fr/lib/exe/fetch.php?media=intro_histoire_numerique:01-12-2014bnf_intro_cidoc_ld.pdf">Pauline Charbonnier, Introduction au CIDOC CRM et au Linked Data (2014)</text:a></text:p>
            </text:list-item>
            <text:list-item>
              <text:p text:style-name="Text_20_body"> <text:a xlink:type="simple" xlink:href="https://doc.biblissima.fr/introduction-au-cidoc-crm">Introduction au CIDOC CRM</text:a></text:p>
            </text:list-item>
            <text:list-item>
              <text:p text:style-name="Text_20_body"> <text:a xlink:type="simple" xlink:href="https://doc.biblissima.fr/introduction-a-frbroo">Introduction à FRBRoo</text:a></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 text:style-name="List_20_1">
                <text:list-item>
                  <text:p text:style-name="Text_20_body"> <text:a xlink:type="simple" xlink:href="https://wiki-arhn.larhra.fr/lib/exe/fetch.php?media=intro_histoire_numerique:crm_for_crete_film.pdf">Steve Stead, Diapositives tutoriel 2008</text:a></text:p>
                </text:list-item>
              </text:list>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