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s://wiki-arhn.larhra.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 devoir à la maison s'inscrit dans la question générale de la recherche et de la gestion de l'information pour les sciences historiques, et plus généralement dans l’exercic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On peut retenir comme questions de départ:</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Rédigez une première synthèse – voir le sondage préparé à cette fin.</text:p>
      <text:p text:style-name="Text_20_body">Indiquez (dans le sondage) les sources que vous retenez comme référence pour les informations que vous présentez.</text:p>
      <text:p text:style-name="Text_20_body">Après une première prise de connaissance du sujet, comment allez vous trouver plus d'informations? par quels canaux/outils approfondir le sujet ?</text:p>
      <text:p text:style-name="Text_20_body">Pour un sujet complexe comme celui-ci, comment gérer toutes les informations récoltées? À quels outils numériques pensez-vous spontanément ? De quels outils avez-vous la pratiq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