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intro_histoire_numerique:accueil">page d'accueil</text:a></text:p>
      <text:h text:style-name="Heading_20_2" text:outline-level="2"><text:bookmark-start text:name="modelisation_conceptuelle_des_bases_de_donnees_relationnelles"/>Modélisation conceptuelle des bases de données relationnelles<text:bookmark-end text:name="modelisation_conceptuelle_des_bases_de_donnees_relationnelles"/></text:h>
      <text:list text:style-name="List_20_1">
        <text:list-item>
          <text:p text:style-name="Text_20_body"> <text:a xlink:type="simple" xlink:href="https://fr.wikipedia.org/wiki/Base_de_donn%C3%A9es_relationnelle">Base de données relationnelle</text:a> (Définition Wikipedia)</text:p>
        </text:list-item>
      </text:list>
      <text:list text:style-name="List_20_1">
        <text:list-item>
          <text:p text:style-name="Text_20_body"> Audibert Laurent, <text:span text:style-name="Emphasis"><text:a xlink:type="simple" xlink:href="http://gurau-audibert.hd.free.fr/josdblog/2009/09/livre-bases-de-donnees-de-la-modelisation-au-sql/">Bases de données : de la modélisation au SQL</text:a></text:span> : conception des bases de données - modèle relationnel et algèbre relationnelle -langage SQL - programmation SQL, Paris, Ellipses, 2009.</text:p>
        </text:list-item>
        <text:list-item>
          <text:p text:style-name="Text_20_body"> Audibert Laurent, <text:span text:style-name="Emphasis">UML 2 : de l’apprentissage à la pratique</text:span>, Paris, Ellipses, 2009. </text:p>
        </text:list-item>
      </text:list>
      <text:list text:style-name="List_20_1">
        <text:list-item>
          <text:p text:style-name="Text_20_body"> <text:a xlink:type="simple" xlink:href="https://fr.wikipedia.org/wiki/Merise_(informatique)#MLD_:_mod%C3%A8le_logique_des_donn%C3%A9es">Méthode Merise</text:a> (Wikipédia en français): modèle conceptuel, modèle logique ou relationnel.</text:p>
        </text:list-item>
        <text:list-item>
          <text:p text:style-name="Text_20_body"> Laurent Audibert, <text:a xlink:type="simple" xlink:href="https://laurent-audibert.developpez.com/Cours-BD/?page=conception-des-bases-de-donnees-modele-e-a#L2">Bases de données et langage SQL</text:a> [<text:span text:style-name="Strong_20_Emphasis">cours Merise</text:span>] (cours en ligne, 2007)</text:p>
          <text:list text:style-name="List_20_1">
            <text:list-item>
              <text:p text:style-name="Text_20_body">  <text:a xlink:type="simple" xlink:href="https://laurent-audibert.developpez.com/Cours-BD/?page=conception-des-bases-de-donnees-modele-a#L2">Modèle conceptuel entité-association, méthode Merise</text:a> </text:p>
            </text:list-item>
          </text:list>
        </text:list-item>
        <text:list-item>
          <text:p text:style-name="Text_20_body"> <text:a xlink:type="simple" xlink:href="https://fr.wikipedia.org/wiki/Diagramme_de_classes">UML, diagramme de classes</text:a>. <text:a xlink:type="simple" xlink:href="https://laurent-audibert.developpez.com/Cours-UML/?page=diagramme-classes">Cours de Laurent Audibert</text:a> [<text:span text:style-name="Strong_20_Emphasis">cours UML</text:span>].</text:p>
        </text:list-item>
      </text:list>
      <text:list text:style-name="List_20_1">
        <text:list-item>
          <text:p text:style-name="Text_20_body"> Principes de base de la <text:a xlink:type="simple" xlink:href="https://fr.wikipedia.org/wiki/Modèle_entité-association">modélisation entité-association</text:a></text:p>
        </text:list-item>
        <text:list-item>
          <text:p text:style-name="Text_20_body"> Application à la production des données en sciences historiques: une table, un ensemble d'individus (lignes) et de leurs propriétés (colonnes)</text:p>
        </text:list-item>
        <text:list-item>
          <text:p text:style-name="Text_20_body"> Les données structurées par un modèle:</text:p>
          <text:list text:style-name="List_20_1">
            <text:list-item>
              <text:p text:style-name="Text_20_body"> Une entité/classe: un identifiant, un nom (label), une définition</text:p>
            </text:list-item>
            <text:list-item>
              <text:p text:style-name="Text_20_body"> Une ou plusieurs relations entre entités/classes</text:p>
            </text:list-item>
            <text:list-item>
              <text:p text:style-name="Text_20_body"> Une ou plusieurs propriétés pour les classes et les relations</text:p>
            </text:list-item>
          </text:list>
        </text:list-item>
      </text:list>
      <text:h text:style-name="Heading_20_2" text:outline-level="2"><text:bookmark-start text:name="des_sources_aux_donnees_structurees"/>Des sources aux données structurées<text:bookmark-end text:name="des_sources_aux_donnees_structurees"/></text:h>
      <text:list text:style-name="List_20_1">
        <text:list-item>
          <text:p text:style-name="Text_20_body"> Cellier Jacques et Cocaud Martine, <text:span text:style-name="Emphasis">Traiter des données historiques : méthodes statistiques, techniques informatiques</text:span>, Rennes, Presses universitaires de Rennes, 2001, Chapitre 1: Des sources aux données.</text:p>
        </text:list-item>
        <text:list-item>
          <text:p text:style-name="Text_20_body"> Lemercier Claire et Zalc Claire, <text:span text:style-name="Emphasis">Méthodes quantitatives pour l’historien</text:span>, Paris, La Découverte, 2016, Chapitre 3: De la source aux données.</text:p>
        </text:list-item>
        <text:list-item>
          <text:p text:style-name="Text_20_body"> Beretta Francesco et Vernus Pierre, « Le projet SyMoGIH et la modélisation de l’information : une opération scientifique au service de l’histoire », <text:span text:style-name="Emphasis">Les carnets du LARHRA</text:span>, 2012, pp. 81‑107.</text:p>
        </text:list-item>
        <text:list-item>
          <text:p text:style-name="Text_20_body"> Beretta Francesco, « L’interopérabilité des données historiques et la question du modèle : l’ontologie du projet SyMoGIH », in: Brigitte Juanals et Jean-Luc Minel, <text:span text:style-name="Emphasis">Enjeux numériques pour les médiations scientifiques et culturelles du passé</text:span>, Paris, Presses universitaires de Paris Nanterre, 2017, pp. 87‑217. En ligne: &lt;<text:a xlink:type="simple" xlink:href="https://halshs.archives-ouvertes.fr/halshs-01559816/document">https://halshs.archives-ouvertes.fr/halshs-01559816/document</text:a>&gt;, consulté le 14.03.2019.</text:p>
        </text:list-item>
      </text:list>
      <text:p text:style-name="Text_20_body"><text:line-break/></text:p>
      <text:h text:style-name="Heading_20_2" text:outline-level="2"><text:bookmark-start text:name="modele_conceptuel_modele_logique_base_de_donnees_relationnelle"/>Modèle conceptuel, modèle logique, base de données relationnelle<text:bookmark-end text:name="modele_conceptuel_modele_logique_base_de_donnees_relationnelle"/></text:h>
      <text:p text:style-name="Text_20_body"><text:line-break/></text:p>
      <text:h text:style-name="Heading_20_3" text:outline-level="3"><text:bookmark-start text:name="la_modelisation_conceptuelle"/>La modélisation conceptuelle<text:bookmark-end text:name="la_modelisation_conceptuelle"/></text:h>
      <text:p text:style-name="Text_20_body"><text:line-break/>
<text:a xlink:type="simple" xlink:href="https://wiki-arhn.larhra.fr/lib/exe/fetch.php?media=intro_histoire_numerique:beretta_des_sources_aux_donnees_3-8.pdf">Des sources aux données: la modélisation conceptuelle en sciences historiques</text:a>  (diapositives, version 3.8, octobre 2022)</text:p>
      <text:p text:style-name="Text_20_body"><text:line-break/></text:p>
      <text:h text:style-name="Heading_20_3" text:outline-level="3"><text:bookmark-start text:name="logiciel_pour_realiser_le_modele_conceptuel"/>Logiciel pour réaliser le modèle conceptuel<text:bookmark-end text:name="logiciel_pour_realiser_le_modele_conceptuel"/></text:h>
      <text:p text:style-name="Text_20_body">Parmi les logiciels open source disponibles, le logiciel <text:a xlink:type="simple" xlink:href="https://www.diagrams.net/">diagrams.net (anciennement draw.io)</text:a> est un choix judicieux. On peut réaliser les diagrammes en ligne ou télécharger la version locale (conseillé). Les modèles réalisés peuvent être enregistrés au format XML avec l'extension de fichiers <text:span text:style-name="Strong_20_Emphasis">.drawio</text:span> et partagés (pour l'envoi par mail ou la mise en ligne compresser le fichiers, par ex. au format .zip)</text:p>
      <text:p text:style-name="Text_20_body">Voir le <text:a xlink:type="simple" xlink:href="https://www.diagrams.net/blog">blog du projet diagrams.net</text:a>.</text:p>
      <text:p text:style-name="Text_20_body"><text:line-break/></text:p>
      <text:h text:style-name="Heading_20_3" text:outline-level="3"><text:bookmark-start text:name="de_la_modelisation_aux_donnees"/>De la modélisation aux données<text:bookmark-end text:name="de_la_modelisation_aux_donnees"/></text:h>
      <text:p text:style-name="Text_20_body"><text:line-break/>
<text:span text:style-name="Strong_20_Emphasis"><text:a xlink:type="simple" xlink:href="https://wiki-arhn.larhra.fr/doku.php?id=intro_histoire_numerique:modele_logique">Le modèle conceptuel, le modèle relationnel et l'implémentation avec SQLite</text:a></text:span>.</text:p>
      <text:p text:style-name="Text_20_body"><text:line-break/>
Application :</text:p>
      <text:list text:style-name="List_20_1">
        <text:list-item>
          <text:p text:style-name="Text_20_body"> <text:a xlink:type="simple" xlink:href="https://wiki-arhn.larhra.fr/doku.php?id=intro_histoire_numerique:modele_artefacts">Modéliser les artéfacts</text:a></text:p>
        </text:list-item>
        <text:list-item>
          <text:p text:style-name="Text_20_body"> <text:a xlink:type="simple" xlink:href="https://wiki-arhn.larhra.fr/doku.php?id=intro_histoire_numerique:modele_fouille">Modéliser la fouille archéologique</text:a></text:p>
        </text:list-item>
      </text:list>
      <text:p text:style-name="Text_20_body"><text:line-break/></text:p>
      <text:h text:style-name="Heading_20_2" text:outline-level="2"><text:bookmark-start text:name="sqlite"/>SQLite<text:bookmark-end text:name="sqlite"/></text:h>
      <text:list text:style-name="List_20_1">
        <text:list-item>
          <text:p text:style-name="Text_20_body"> <text:a xlink:type="simple" xlink:href="https://fr.wikipedia.org/wiki/Structured_Query_Language">Langage SQL</text:a></text:p>
        </text:list-item>
        <text:list-item>
          <text:p text:style-name="Text_20_body"> <text:a xlink:type="simple" xlink:href="https://sqlite.org/index.html">SQLite</text:a></text:p>
        </text:list-item>
      </text:list>
      <text:p text:style-name="Text_20_body">Si on dispose de Python/Jupyterlab on peut directement travailler avec SQLIte, sinon on peut installer le logiciel séparément:</text:p>
      <text:list text:style-name="List_20_1">
        <text:list-item>
          <text:p text:style-name="Text_20_body"> <text:a xlink:type="simple" xlink:href="https://www.sqlitetutorial.net/download-install-sqlite/">Installation</text:a></text:p>
        </text:list-item>
        <text:list-item>
          <text:p text:style-name="Text_20_body"> <text:a xlink:type="simple" xlink:href="https://sqlite.org/cli.html">Command Line Shell For SQLite</text:a> </text:p>
        </text:list-item>
      </text:list>
      <text:p text:style-name="Text_20_body">Tutoriel et commandes SQL:</text:p>
      <text:list text:style-name="List_20_1">
        <text:list-item>
          <text:p text:style-name="Text_20_body"> <text:a xlink:type="simple" xlink:href="https://www.sqlitetutorial.net/sqlite-commands/">Commandes de base</text:a></text:p>
        </text:list-item>
        <text:list-item>
          <text:p text:style-name="Text_20_body"> Référence : <text:a xlink:type="simple" xlink:href="https://www.tutorialspoint.com/sqlite/sqlite_insert_query.htm">commandes de SQLite</text:a></text:p>
        </text:list-item>
        <text:list-item>
          <text:p text:style-name="Text_20_body"> Un autre tutoriel: <text:a xlink:type="simple" xlink:href="https://www.w3resource.com/sqlite/index.php">SQLite Tutorial</text:a></text:p>
        </text:list-item>
      </text:list>
      <text:p text:style-name="Text_20_body"><text:line-break/></text:p>
      <text:h text:style-name="Heading_20_2" text:outline-level="2"><text:bookmark-start text:name="clients_graphiques_pour_sqlite"/>Clients graphiques pour SQLite<text:bookmark-end text:name="clients_graphiques_pour_sqlite"/></text:h>
      <text:h text:style-name="Heading_20_3" text:outline-level="3"><text:bookmark-start text:name="sqlitestudio"/>SQLiteStudio<text:bookmark-end text:name="sqlitestudio"/></text:h>
      <text:p text:style-name="Text_20_body">Un client qui permet de <text:span text:style-name="Strong_20_Emphasis"><text:span text:style-name="Emphasis">créer et modifier</text:span></text:span> les bases de données SQLite. L'affichage est rustique mais le logiciel très fonctionnel et utile pour la gestion de la base de données.</text:p>
      <text:list text:style-name="List_20_1">
        <text:list-item>
          <text:p text:style-name="Text_20_body"> Télécharger et installer <text:a xlink:type="simple" xlink:href="https://sqlitestudio.pl">depuis cette page</text:a>.</text:p>
        </text:list-item>
        <text:list-item>
          <text:p text:style-name="Text_20_body"> Le manuel d'utilisation est disponible sur <text:a xlink:type="simple" xlink:href="https://github.com/pawelsalawa/sqlitestudio/wiki/User_Manual">cette page</text:a>.</text:p>
        </text:list-item>
        <text:list-item>
          <text:p text:style-name="Text_20_body"> Un <text:a xlink:type="simple" xlink:href="https://www.youtube.com/watch?v=7Jj8yJ9QT4Y">tutoriel d'introduction à l'usage de ce logiciel</text:a> (en anglais)</text:p>
        </text:list-item>
      </text:list>
      <text:p text:style-name="Text_20_body"><text:span text:style-name="Strong_20_Emphasis">N.B.</text:span> Une table de base de données SQLite ne peut plus être modifiée après sa création.<text:line-break/>
L'instruction SQL ALTER TABLE est plus limitées dans ses possibilités dans SQLite que le standard SQL. Des modifications d'une certaine ampleur demander un script plus complexe décrit sur cette page <text:a xlink:type="simple" xlink:href="https://www.sqlitetutorial.net/sqlite-alter-table/">SQLite ALTER TABLE</text:a> et implémenté par SQLiteStudio. D'où l'utilité de ce logiciel.</text:p>
      <text:h text:style-name="Heading_20_3" text:outline-level="3"><text:bookmark-start text:name="dbeaver"/>DBeaver<text:bookmark-end text:name="dbeaver"/></text:h>
      <text:list text:style-name="List_20_1">
        <text:list-item>
          <text:p text:style-name="Text_20_body"> <text:a xlink:type="simple" xlink:href="https://dbeaver.io/">DBeaver</text:a> (Windows: 64 bit)</text:p>
        </text:list-item>
      </text:list>
      <text:p text:style-name="Text_20_body">Un client avancé qui permet de gérer les bases de données et de <text:span text:style-name="Strong_20_Emphasis"><text:span text:style-name="Emphasis">saisir / interroger facilement les données</text:span></text:span>. Ne permet pas de créer et modifier les bases de données SQLite: les créer avec SQLite Sudio ou en ligne de commande puis rendre accessibles depuis DBeaver</text:p>
      <text:h text:style-name="Heading_20_3" text:outline-level="3"><text:bookmark-start text:name="db_browser_for_sqlite"/>DB Browser for SQLite<text:bookmark-end text:name="db_browser_for_sqlite"/></text:h>
      <text:list text:style-name="List_20_1">
        <text:list-item>
          <text:p text:style-name="Text_20_body"> <text:a xlink:type="simple" xlink:href="https://sqlitebrowser.org/">DB Browser for SQLite</text:a>: logiciel aux fonctionnalités proches de celles de SQLiteStudio</text:p>
        </text:list-item>
      </text:list>
      <text:h text:style-name="Heading_20_3" text:outline-level="3"><text:bookmark-start text:name="construire_une_interface_graphique"/>Construire une interface graphique<text:bookmark-end text:name="construire_une_interface_graphique"/></text:h>
      <text:list text:style-name="List_20_1">
        <text:list-item>
          <text:p text:style-name="Text_20_body"> <text:a xlink:type="simple" xlink:href="https://www.libreoffice.org/discover/base/">LibreOffice: Base</text:a> </text:p>
        </text:list-item>
        <text:list-item>
          <text:p text:style-name="Text_20_body"> <text:a xlink:type="simple" xlink:href="https://en.wikipedia.org/wiki/LibreOffice_Base">LibreOffice Base</text:a> - Wikipedia</text:p>
        </text:list-item>
        <text:list-item>
          <text:p text:style-name="Text_20_body"> <text:a xlink:type="simple" xlink:href="https://wiki.openoffice.org/wiki/FR/Documentation/How_Tos/Utiliser_SQLite_Avec_OpenOffice.org">Utiliser SQLite Avec OpenOffice.org</text:a></text:p>
        </text:list-item>
      </text:list>
      <text:p text:style-name="Text_20_body"><text:line-break/></text:p>
      <text:h text:style-name="Heading_20_2" text:outline-level="2"><text:bookmark-start text:name="plateformes_permettant_de_gerer_un_systeme_d_information_geo-historique"/>Plateformes permettant de gérer un système d'information géo-historique<text:bookmark-end text:name="plateformes_permettant_de_gerer_un_systeme_d_information_geo-historique"/></text:h>
      <text:p text:style-name="Text_20_body">Il existe actuellement plusieurs environnements virtuels de recherche accessibles en ligne permettant de créer un système de gestion personnel de l'information géo-historique et archéologique.</text:p>
      <text:list text:style-name="List_20_1">
        <text:list-item>
          <text:p text:style-name="Text_20_body"> <text:a xlink:type="simple" xlink:href="https://www.geovistory.com/home">Geovistory</text:a>, réalisé par l'entreprise suisse <text:a xlink:type="simple" xlink:href="https://kleiolab.ch/">KleioLab</text:a> en collaboration avec le <text:a xlink:type="simple" xlink:href="http://larhra.ish-lyon.cnrs.fr/axe-de-recherche-en-histoire-numerique/publications">laboratoire LARHRA</text:a> à partir de l'expérience du projet <text:a xlink:type="simple" xlink:href="http://symogih.org/">symogih.org</text:a>, qui utilise la <text:a xlink:type="simple" xlink:href="https://ontome.dataforhistory.org/">plateforme OntoME</text:a> pour la gestion du modèle des données et se base sur le CIDOC CRM et ses extensions</text:p>
        </text:list-item>
        <text:list-item>
          <text:p text:style-name="Text_20_body"> <text:a xlink:type="simple" xlink:href="https://syslat.hypotheses.org/">Système d'Information Archéologique - SIA Syslat</text:a>, soutenu par le LabEx Archimede, a pour but le développement d'un véritable Système d'Information Archéologique utilisable sur tout type de fouilles et de vestiges, quelque soit la période et l'espace géographique retenu.</text:p>
        </text:list-item>
        <text:list-item>
          <text:p text:style-name="Text_20_body"> <text:a xlink:type="simple" xlink:href="https://heurist.huma-num.fr/">Heurist</text:a>, créé par une équipe de l'University of Sydney (<text:a xlink:type="simple" xlink:href="http://heuristnetwork.org/">HeuristNetwork.org</text:a>)</text:p>
        </text:list-item>
        <text:list-item>
          <text:p text:style-name="Text_20_body"> <text:a xlink:type="simple" xlink:href="https://nodegoat.net/">Nodegoat</text:a>, développé par l'entreprise nééarlandaise <text:a xlink:type="simple" xlink:href="https://lab1100.com/">Lab11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