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page <text:a xlink:type="simple" xlink:href="https://wiki-arhn.larhra.fr/doku.php?id=intro_histoire_numerique:conceptualisation_information">conceptualisation de l'information</text:a>.</text:p>
      <text:h text:style-name="Heading_20_3" text:outline-level="3"><text:bookmark-start text:name="documentation"/>Documentation<text:bookmark-end text:name="documentation"/></text:h>
      <text:list text:style-name="List_20_1">
        <text:list-item>
          <text:p text:style-name="Text_20_body"> <text:a xlink:type="simple" xlink:href="https://en.m.wikipedia.org/wiki/OntoClean">https://en.m.wikipedia.org/wiki/OntoClean</text:a></text:p>
        </text:list-item>
        <text:list-item>
          <text:p text:style-name="Text_20_body"> <text:a xlink:type="simple" xlink:href="http://ufo-c.blogspot.com/2013/09/rigidity-rigid-anti-rigid-and-semi.html">Rigidity: Rigid, Anti-Rigid and Semi-Rigid types</text:a> (UFO-C on OntoUML)</text:p>
        </text:list-item>
        <text:list-item>
          <text:p text:style-name="Text_20_body"> N. Guarino/C. A. Welty, « An Overview of OntoClean », in Steffen Staab, ed., Handbook on ontologies,  2nd ed. Berlin: Springer, 2009. </text:p>
        </text:list-item>
      </text:list>
      <text:h text:style-name="Heading_20_3" text:outline-level="3"><text:bookmark-start text:name="principes"/>Principes<text:bookmark-end text:name="principes"/></text:h>
      <text:list text:style-name="List_20_1">
        <text:list-item>
          <text:p text:style-name="Text_20_body">  Rigidity (time-indexed qualities or classifications)</text:p>
          <text:list text:style-name="List_20_1">
            <text:list-item>
              <text:p text:style-name="Text_20_body"> Essential properties define an entity throughout its life</text:p>
            </text:list-item>
            <text:list-item>
              <text:p text:style-name="Text_20_body"> A ‘student’ : not a class but a time-indexed property of a person</text:p>
            </text:list-item>
          </text:list>
        </text:list-item>
        <text:list-item>
          <text:p text:style-name="Text_20_body">  Identity (terms and classes)</text:p>
          <text:list text:style-name="List_20_1">
            <text:list-item>
              <text:p text:style-name="Text_20_body"> map vs a sketch vs an information object of type ‘map’ or ‘sketch’</text:p>
            </text:list-item>
          </text:list>
        </text:list-item>
        <text:list-item>
          <text:p text:style-name="Text_20_body">  Unity (parthood)</text:p>
          <text:list text:style-name="List_20_1">
            <text:list-item>
              <text:p text:style-name="Text_20_body"> A crowd of humans vs a group having a plan</text:p>
            </text:list-item>
          </text:list>
        </text:list-item>
        <text:list-item>
          <text:p text:style-name="Text_20_body"> Dependence (one instance implies the existence of another one)</text:p>
          <text:list text:style-name="List_20_1">
            <text:list-item>
              <text:p text:style-name="Text_20_body"> No human without a brain, no human without a birth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