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wiki-arhn.larhra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h text:style-name="Heading_20_1" text:outline-level="1"><text:bookmark-start text:name="projet_kerma"/>Projet Kerma<text:bookmark-end text:name="projet_kerma"/></text:h>
      <text:p text:style-name="Text_20_body"><text:a xlink:type="simple" xlink:href="https://wiki-arhn.larhra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