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s://wiki-arhn.larhra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le_navigateur_firefox_et_les_editeurs_de_texte_word_libreoffice"/>Installation de Zotero (et ses plugins pour le navigateur Firefox et les éditeurs de texte Word/LibreOffice) :<text:bookmark-end text:name="installation_de_zotero_et_ses_plugins_pour_le_navigateur_firefox_et_les_editeurs_de_texte_word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  <text:list-item>
          <text:p text:style-name="Text_20_body"> <text:a xlink:type="simple" xlink:href="https://moodle.unifr.ch/mod/book/view.php?id=713425&amp;forceview=1">Installation de Zotero (en français)</text:a></text:p>
        </text:list-item>
        <text:list-item>
          <text:p text:style-name="Text_20_body"> <text:a xlink:type="simple" xlink:href="https://zotero.hypotheses.org/54">Carnet Hypothèses</text:a>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a xlink:type="simple" xlink:href="https://wiki-arhn.larhra.fr/lib/exe/fetch.php?media=intro_histoire_numerique:beretta_des_sources_aux_donnees_3-11.pdf"> version 3.11</text:a> (diapos 25-27)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