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wiki-arhn.larhra.fr/doku.php?id=python:anaconda">Installer et configurer son environnement Python</text:a></text:p>
      <text:h text:style-name="Heading_20_1" text:outline-level="1"><text:bookmark-start text:name="metadonnees_et_update_de_conda"/>Métadonnées et update de Conda<text:bookmark-end text:name="metadonnees_et_update_de_conda"/></text:h>
      <text:p text:style-name="Text_20_body"><text:a xlink:type="simple" xlink:href="https://docs.conda.io/projects/conda/en/latest/user-guide/getting-started.html#managing-environments">Documentation et tutoriel</text:a> concernant l'utilisation de Conda.</text:p>
      <text:p text:style-name="Source_20_Code">conda --version<text:line-break/>conda info<text:line-break/>conda info --envs<text:line-break/>conda env list<text:line-break/></text:p>
      <text:p text:style-name="Source_20_Code">conda update conda</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conda create --name py311_data_analysis python=3.11 ipykernel requests lxml pandas plotly matplotlib</text:p>
      <text:p text:style-name="Text_20_body">Lister les librairies installées (seulement celles déclarées explicitement):</text:p>
      <text:p text:style-name="Source_20_Code">conda env export<text:s text:c="2"/>--name py311_data_analysis --from-history</text:p>
      <text:p text:style-name="Text_20_body">Lister toutes les librairies et dépendances installées:</text:p>
      <text:p text:style-name="Source_20_Code">conda activate py311_data_analysis</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conda env export --name py311_data_analysis --from-history &gt; [exemple:] C:\Users\your_name\Documents\espace_python\environments\py311_data_analysis_20220228.yml</text:p>
      <text:p text:style-name="Text_20_body">En cas de pépin lors de l'installation du nouveau paquet, on peut restaurer (c'est-à-dire recréer) l'environnement dans l'état précis où il était lors de la sauvegarde:</text:p>
      <text:p text:style-name="Source_20_Code">conda env create --file [exemple:] C:\Users\your_name\Documents\espace_python\environments\py311_data_analysis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conda install seaborn</text:p>
      <text:p text:style-name="Text_20_body">Pour lister les librairies installées dans l'environnement Conda actif:</text:p>
      <text:p text:style-name="Source_20_Code">conda env export --from-history</text:p>
      <text:h text:style-name="Heading_20_2" text:outline-level="2"><text:bookmark-start text:name="supprimer_un_environnement"/>Supprimer un environnement:<text:bookmark-end text:name="supprimer_un_environnement"/></text:h>
      <text:p text:style-name="Source_20_Code"> conda env remove --name ENVIRONMENT </text:p>
      <text:p text:style-name="Text_20_body"><text:line-break/></text:p>
      <text:h text:style-name="Heading_20_1" text:outline-level="1"><text:bookmark-start text:name="activer_un_environnement_dans_jupyter_lab"/>Activer un environnement dans Jupyter Lab<text:bookmark-end text:name="activer_un_environnement_dans_jupyter_lab"/></text:h>
      <text:p text:style-name="Source_20_Code">conda activate py311_data_analysis</text:p>
      <text:p text:style-name="Text_20_body">ATTENTION : seulement <text:span text:style-name="underline">si non installé</text:span>, installer ipykernel (et toues les dépendances ipython)</text:p>
      <text:p text:style-name="Source_20_Code">conda install ipykernel</text:p>
      <text:p text:style-name="Text_20_body">Puis activer l'ipykernel pour cet utilisateur</text:p>
      <text:p text:style-name="Source_20_Code">python -m ipykernel install --user --name py311_data_analysis --display-name "py311_data_analysis"</text:p>
      <text:p text:style-name="Text_20_body">Lister les kernels présents:</text:p>
      <text:p text:style-name="Source_20_Code">jupyter kernelspec list</text:p>
      <text:p text:style-name="Text_20_body">Si tout s'est bien passé, on y trouvera le kernel '<text:span text:style-name="Emphasis">py311_data_analysi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text:p text:style-name="Text_20_body"><text:line-break/></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conda env create --name py310_data_analysis --file C:\Users\your_name\Documents\espace_python\shn-pyshs\requirements.y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