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ff7700" fo:font-weight="bold"/>
    </style:style>
    <style:style style:name="highlight.4" style:family="text">
      <style:text-properties fo:color="black"/>
    </style:style>
    <style:style style:name="highlight.5" style:family="text">
      <style:text-properties fo:color="#ff7700" fo:font-weight="bold"/>
    </style:style>
    <style:style style:name="highlight.6" style:family="text">
      <style:text-properties fo:color="#66cc66"/>
    </style:style>
    <style:style style:name="highlight.7" style:family="text">
      <style:text-properties fo:color="black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black"/>
    </style:style>
    <style:style style:name="highlight.11" style:family="text">
      <style:text-properties fo:color="#483d8b"/>
    </style:style>
    <style:style style:name="highlight.12" style:family="text">
      <style:text-properties fo:color="#66cc66"/>
    </style:style>
    <style:style style:name="highlight.13" style:family="text">
      <style:text-properties fo:color="#483d8b"/>
    </style:style>
    <style:style style:name="highlight.14" style:family="text">
      <style:text-properties fo:color="#000099" fo:font-weight="bold"/>
    </style:style>
    <style:style style:name="highlight.15" style:family="text">
      <style:text-properties fo:color="black"/>
    </style:style>
    <style:style style:name="highlight.16" style:family="text">
      <style:text-properties fo:color="black"/>
    </style:style>
    <style:style style:name="highlight.17" style:family="text">
      <style:text-properties fo:color="#66cc66"/>
    </style:style>
    <style:style style:name="highlight.18" style:family="text">
      <style:text-properties fo:color="black"/>
    </style:style>
    <style:style style:name="highlight.19" style:family="text">
      <style:text-properties fo:color="#483d8b"/>
    </style:style>
    <style:style style:name="highlight.20" style:family="text">
      <style:text-properties fo:color="black"/>
    </style:style>
    <style:style style:name="highlight.21" style:family="text">
      <style:text-properties fo:color="#66cc66"/>
    </style:style>
    <style:style style:name="highlight.22" style:family="text">
      <style:text-properties fo:color="black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black"/>
    </style:style>
    <style:style style:name="highlight.26" style:family="text">
      <style:text-properties fo:color="black"/>
    </style:style>
    <style:style style:name="highlight.27" style:family="text">
      <style:text-properties fo:color="#66cc66"/>
    </style:style>
    <style:style style:name="highlight.28" style:family="text">
      <style:text-properties fo:color="#66cc66"/>
    </style:style>
    <style:style style:name="highlight.29" style:family="text">
      <style:text-properties fo:color="#ff4500"/>
    </style:style>
    <style:style style:name="highlight.30" style:family="text">
      <style:text-properties fo:color="#66cc66"/>
    </style:style>
    <style:style style:name="highlight.31" style:family="text">
      <style:text-properties fo:color="#66cc66"/>
    </style:style>
    <style:style style:name="highlight.32" style:family="text">
      <style:text-properties fo:color="#483d8b"/>
    </style:style>
    <style:style style:name="highlight.33" style:family="text">
      <style:text-properties fo:color="black"/>
    </style:style>
    <style:style style:name="highlight.34" style:family="text">
      <style:text-properties fo:color="black"/>
    </style:style>
    <style:style style:name="highlight.35" style:family="text">
      <style:text-properties fo:color="black"/>
    </style:style>
    <style:style style:name="highlight.36" style:family="text">
      <style:text-properties fo:color="#483d8b"/>
    </style:style>
    <style:style style:name="highlight.37" style:family="text">
      <style:text-properties fo:color="black"/>
    </style:style>
    <style:style style:name="highlight.38" style:family="text">
      <style:text-properties fo:color="black"/>
    </style:style>
    <style:style style:name="highlight.39" style:family="text">
      <style:text-properties fo:color="black"/>
    </style:style>
    <style:style style:name="highlight.40" style:family="text">
      <style:text-properties fo:color="#483d8b"/>
    </style:style>
    <style:style style:name="highlight.41" style:family="text">
      <style:text-properties fo:color="black"/>
    </style:style>
    <style:style style:name="highlight.42" style:family="text">
      <style:text-properties fo:color="black"/>
    </style:style>
    <style:style style:name="highlight.43" style:family="text">
      <style:text-properties fo:color="black"/>
    </style:style>
    <style:style style:name="highlight.44" style:family="text">
      <style:text-properties fo:color="#483d8b"/>
    </style:style>
    <style:style style:name="highlight.45" style:family="text">
      <style:text-properties fo:color="black"/>
    </style:style>
    <style:style style:name="highlight.46" style:family="text">
      <style:text-properties fo:color="black"/>
    </style:style>
    <style:style style:name="highlight.47" style:family="text">
      <style:text-properties fo:color="black"/>
    </style:style>
    <style:style style:name="highlight.48" style:family="text">
      <style:text-properties fo:color="black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#ff7700" fo:font-weight="bold"/>
    </style:style>
    <style:style style:name="highlight.52" style:family="text">
      <style:text-properties fo:color="#ff7700" fo:font-weight="bold"/>
    </style:style>
    <style:style style:name="highlight.53" style:family="text">
      <style:text-properties fo:color="#ff7700" fo:font-weight="bold"/>
    </style:style>
    <style:style style:name="highlight.54" style:family="text">
      <style:text-properties fo:color="#66cc66"/>
    </style:style>
    <style:style style:name="highlight.55" style:family="text">
      <style:text-properties fo:color="black"/>
    </style:style>
    <style:style style:name="highlight.56" style:family="text">
      <style:text-properties fo:color="black"/>
    </style:style>
    <style:style style:name="highlight.57" style:family="text">
      <style:text-properties fo:color="#483d8b"/>
    </style:style>
    <style:style style:name="highlight.58" style:family="text">
      <style:text-properties fo:color="#66cc66"/>
    </style:style>
    <style:style style:name="highlight.59" style:family="text">
      <style:text-properties fo:color="#483d8b"/>
    </style:style>
    <style:style style:name="highlight.60" style:family="text">
      <style:text-properties fo:color="#000099" fo:font-weight="bold"/>
    </style:style>
    <style:style style:name="highlight.61" style:family="text">
      <style:text-properties fo:color="black"/>
    </style:style>
    <style:style style:name="highlight.62" style:family="text">
      <style:text-properties fo:color="#66cc66"/>
    </style:style>
    <style:style style:name="highlight.63" style:family="text">
      <style:text-properties fo:color="black"/>
    </style:style>
    <style:style style:name="highlight.64" style:family="text">
      <style:text-properties fo:color="#483d8b"/>
    </style:style>
    <style:style style:name="highlight.65" style:family="text">
      <style:text-properties fo:color="black"/>
    </style:style>
    <style:style style:name="highlight.66" style:family="text">
      <style:text-properties fo:color="black"/>
    </style:style>
    <style:style style:name="highlight.67" style:family="text">
      <style:text-properties fo:color="black"/>
    </style:style>
    <style:style style:name="highlight.68" style:family="text">
      <style:text-properties fo:color="black"/>
    </style:style>
    <style:style style:name="highlight.69" style:family="text">
      <style:text-properties fo:color="#66cc66"/>
    </style:style>
    <style:style style:name="highlight.70" style:family="text">
      <style:text-properties fo:color="black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black"/>
    </style:style>
    <style:style style:name="highlight.74" style:family="text">
      <style:text-properties fo:color="black"/>
    </style:style>
    <style:style style:name="highlight.75" style:family="text">
      <style:text-properties fo:color="#483d8b"/>
    </style:style>
    <style:style style:name="highlight.76" style:family="text">
      <style:text-properties fo:color="black"/>
    </style:style>
    <style:style style:name="highlight.77" style:family="text">
      <style:text-properties fo:color="black"/>
    </style:style>
    <style:style style:name="highlight.78" style:family="text">
      <style:text-properties fo:color="black"/>
    </style:style>
    <style:style style:name="highlight.79" style:family="text">
      <style:text-properties fo:color="#483d8b"/>
    </style:style>
    <style:style style:name="highlight.80" style:family="text">
      <style:text-properties fo:color="black"/>
    </style:style>
    <style:style style:name="highlight.81" style:family="text">
      <style:text-properties fo:color="black"/>
    </style:style>
    <style:style style:name="highlight.82" style:family="text">
      <style:text-properties fo:color="black"/>
    </style:style>
    <style:style style:name="highlight.83" style:family="text">
      <style:text-properties fo:color="#483d8b"/>
    </style:style>
    <style:style style:name="highlight.84" style:family="text">
      <style:text-properties fo:color="black"/>
    </style:style>
    <style:style style:name="highlight.85" style:family="text">
      <style:text-properties fo:color="black"/>
    </style:style>
    <style:style style:name="highlight.86" style:family="text">
      <style:text-properties fo:color="black"/>
    </style:style>
    <style:style style:name="highlight.87" style:family="text">
      <style:text-properties fo:color="black"/>
    </style:style>
    <style:style style:name="highlight.88" style:family="text">
      <style:text-properties fo:color="#ff7700" fo:font-weight="bold"/>
    </style:style>
    <style:style style:name="highlight.89" style:family="text">
      <style:text-properties fo:color="black"/>
    </style:style>
    <style:style style:name="highlight.90" style:family="text">
      <style:text-properties fo:color="#ff7700" fo:font-weight="bold"/>
    </style:style>
    <style:style style:name="highlight.91" style:family="text">
      <style:text-properties fo:color="#ff7700" fo:font-weight="bold"/>
    </style:style>
    <style:style style:name="highlight.92" style:family="text">
      <style:text-properties fo:color="#ff7700" fo:font-weight="bold"/>
    </style:style>
    <style:style style:name="highlight.93" style:family="text">
      <style:text-properties fo:color="#66cc66"/>
    </style:style>
    <style:style style:name="highlight.94" style:family="text">
      <style:text-properties fo:color="black"/>
    </style:style>
    <style:style style:name="highlight.95" style:family="text">
      <style:text-properties fo:color="black"/>
    </style:style>
    <style:style style:name="highlight.96" style:family="text">
      <style:text-properties fo:color="#483d8b"/>
    </style:style>
    <style:style style:name="highlight.97" style:family="text">
      <style:text-properties fo:color="#66cc66"/>
    </style:style>
    <style:style style:name="highlight.98" style:family="text">
      <style:text-properties fo:color="#483d8b"/>
    </style:style>
    <style:style style:name="highlight.99" style:family="text">
      <style:text-properties fo:color="#000099" fo:font-weight="bold"/>
    </style:style>
    <style:style style:name="highlight.100" style:family="text">
      <style:text-properties fo:color="black"/>
    </style:style>
    <style:style style:name="highlight.101" style:family="text">
      <style:text-properties fo:color="#66cc66"/>
    </style:style>
    <style:style style:name="highlight.102" style:family="text">
      <style:text-properties fo:color="black"/>
    </style:style>
    <style:style style:name="highlight.103" style:family="text">
      <style:text-properties fo:color="#483d8b"/>
    </style:style>
    <style:style style:name="highlight.104" style:family="text">
      <style:text-properties fo:color="black"/>
    </style:style>
    <style:style style:name="highlight.105" style:family="text">
      <style:text-properties fo:color="#66cc66"/>
    </style:style>
    <style:style style:name="highlight.106" style:family="text">
      <style:text-properties fo:color="black"/>
    </style:style>
    <style:style style:name="highlight.107" style:family="text">
      <style:text-properties fo:color="#483d8b"/>
    </style:style>
    <style:style style:name="highlight.108" style:family="text">
      <style:text-properties fo:color="black"/>
    </style:style>
    <style:style style:name="highlight.109" style:family="text">
      <style:text-properties fo:color="black"/>
    </style:style>
    <style:style style:name="highlight.110" style:family="text">
      <style:text-properties fo:color="black"/>
    </style:style>
    <style:style style:name="highlight.111" style:family="text">
      <style:text-properties fo:color="#66cc66"/>
    </style:style>
    <style:style style:name="highlight.112" style:family="text">
      <style:text-properties fo:color="#66cc66"/>
    </style:style>
    <style:style style:name="highlight.113" style:family="text">
      <style:text-properties fo:color="#66cc66"/>
    </style:style>
    <style:style style:name="highlight.114" style:family="text">
      <style:text-properties fo:color="#483d8b"/>
    </style:style>
    <style:style style:name="highlight.115" style:family="text">
      <style:text-properties fo:color="#66cc66"/>
    </style:style>
    <style:style style:name="highlight.116" style:family="text">
      <style:text-properties fo:color="#66cc66"/>
    </style:style>
    <style:style style:name="highlight.117" style:family="text">
      <style:text-properties fo:color="#483d8b"/>
    </style:style>
    <style:style style:name="highlight.118" style:family="text">
      <style:text-properties fo:color="black"/>
    </style:style>
    <style:style style:name="highlight.119" style:family="text">
      <style:text-properties fo:color="#66cc66"/>
    </style:style>
    <style:style style:name="highlight.120" style:family="text">
      <style:text-properties fo:color="black"/>
    </style:style>
    <style:style style:name="highlight.121" style:family="text">
      <style:text-properties fo:color="black"/>
    </style:style>
    <style:style style:name="highlight.122" style:family="text">
      <style:text-properties fo:color="black"/>
    </style:style>
    <style:style style:name="highlight.123" style:family="text">
      <style:text-properties fo:color="black"/>
    </style:style>
    <style:style style:name="highlight.124" style:family="text">
      <style:text-properties fo:color="black"/>
    </style:style>
    <style:style style:name="highlight.125" style:family="text">
      <style:text-properties fo:color="#483d8b"/>
    </style:style>
    <style:style style:name="highlight.126" style:family="text">
      <style:text-properties fo:color="black"/>
    </style:style>
    <style:style style:name="highlight.127" style:family="text">
      <style:text-properties fo:color="black"/>
    </style:style>
    <style:style style:name="highlight.128" style:family="text">
      <style:text-properties fo:color="black"/>
    </style:style>
    <style:style style:name="highlight.129" style:family="text">
      <style:text-properties fo:color="#483d8b"/>
    </style:style>
    <style:style style:name="highlight.130" style:family="text">
      <style:text-properties fo:color="black"/>
    </style:style>
    <style:style style:name="highlight.131" style:family="text">
      <style:text-properties fo:color="black"/>
    </style:style>
    <style:style style:name="highlight.132" style:family="text">
      <style:text-properties fo:color="black"/>
    </style:style>
    <style:style style:name="highlight.133" style:family="text">
      <style:text-properties fo:color="#483d8b"/>
    </style:style>
    <style:style style:name="highlight.134" style:family="text">
      <style:text-properties fo:color="black"/>
    </style:style>
    <style:style style:name="highlight.135" style:family="text">
      <style:text-properties fo:color="black"/>
    </style:style>
    <style:style style:name="highlight.136" style:family="text">
      <style:text-properties fo:color="black"/>
    </style:style>
    <style:style style:name="highlight.137" style:family="text">
      <style:text-properties fo:color="black"/>
    </style:style>
    <style:style style:name="highlight.138" style:family="text">
      <style:text-properties fo:color="#ff7700" fo:font-weight="bold"/>
    </style:style>
    <style:style style:name="highlight.139" style:family="text">
      <style:text-properties fo:color="#ff7700" fo:font-weight="bold"/>
    </style:style>
    <style:style style:name="highlight.140" style:family="text">
      <style:text-properties fo:color="#66cc66"/>
    </style:style>
    <style:style style:name="highlight.141" style:family="text">
      <style:text-properties fo:color="black"/>
    </style:style>
    <style:style style:name="highlight.142" style:family="text">
      <style:text-properties fo:color="black"/>
    </style:style>
    <style:style style:name="highlight.143" style:family="text">
      <style:text-properties fo:color="#483d8b"/>
    </style:style>
    <style:style style:name="highlight.144" style:family="text">
      <style:text-properties fo:color="#66cc66"/>
    </style:style>
    <style:style style:name="highlight.145" style:family="text">
      <style:text-properties fo:color="#483d8b"/>
    </style:style>
    <style:style style:name="highlight.146" style:family="text">
      <style:text-properties fo:color="#000099" fo:font-weight="bold"/>
    </style:style>
    <style:style style:name="highlight.147" style:family="text">
      <style:text-properties fo:color="black"/>
    </style:style>
    <style:style style:name="highlight.148" style:family="text">
      <style:text-properties fo:color="black"/>
    </style:style>
    <style:style style:name="highlight.149" style:family="text">
      <style:text-properties fo:color="#483d8b"/>
    </style:style>
    <style:style style:name="highlight.150" style:family="text">
      <style:text-properties fo:color="black"/>
    </style:style>
    <style:style style:name="highlight.151" style:family="text">
      <style:text-properties fo:color="black"/>
    </style:style>
    <style:style style:name="highlight.152" style:family="text">
      <style:text-properties fo:color="black"/>
    </style:style>
    <style:style style:name="highlight.153" style:family="text">
      <style:text-properties fo:color="#483d8b"/>
    </style:style>
    <style:style style:name="highlight.154" style:family="text">
      <style:text-properties fo:color="black"/>
    </style:style>
    <style:style style:name="highlight.155" style:family="text">
      <style:text-properties fo:color="#66cc66"/>
    </style:style>
    <style:style style:name="highlight.156" style:family="text">
      <style:text-properties fo:color="#ff4500"/>
    </style:style>
    <style:style style:name="highlight.157" style:family="text">
      <style:text-properties fo:color="black"/>
    </style:style>
    <style:style style:name="highlight.158" style:family="text">
      <style:text-properties fo:color="black"/>
    </style:style>
    <style:style style:name="highlight.159" style:family="text">
      <style:text-properties fo:color="black"/>
    </style:style>
    <style:style style:name="highlight.160" style:family="text">
      <style:text-properties fo:color="black"/>
    </style:style>
    <style:style style:name="highlight.161" style:family="text">
      <style:text-properties fo:color="#ff7700" fo:font-weight="bold"/>
    </style:style>
    <style:style style:name="highlight.162" style:family="text">
      <style:text-properties fo:color="black"/>
    </style:style>
    <style:style style:name="highlight.163" style:family="text">
      <style:text-properties fo:color="#ff7700" fo:font-weight="bold"/>
    </style:style>
    <style:style style:name="highlight.164" style:family="text">
      <style:text-properties fo:color="#ff7700" fo:font-weight="bold"/>
    </style:style>
    <style:style style:name="highlight.165" style:family="text">
      <style:text-properties fo:color="#ff7700" fo:font-weight="bold"/>
    </style:style>
    <style:style style:name="highlight.166" style:family="text">
      <style:text-properties fo:color="#66cc66"/>
    </style:style>
    <style:style style:name="highlight.167" style:family="text">
      <style:text-properties fo:color="black"/>
    </style:style>
    <style:style style:name="highlight.168" style:family="text">
      <style:text-properties fo:color="black"/>
    </style:style>
    <style:style style:name="highlight.169" style:family="text">
      <style:text-properties fo:color="#483d8b"/>
    </style:style>
    <style:style style:name="highlight.170" style:family="text">
      <style:text-properties fo:color="#66cc66"/>
    </style:style>
    <style:style style:name="highlight.171" style:family="text">
      <style:text-properties fo:color="#483d8b"/>
    </style:style>
    <style:style style:name="highlight.172" style:family="text">
      <style:text-properties fo:color="#000099" fo:font-weight="bold"/>
    </style:style>
    <style:style style:name="highlight.173" style:family="text">
      <style:text-properties fo:color="black"/>
    </style:style>
    <style:style style:name="highlight.174" style:family="text">
      <style:text-properties fo:color="#66cc66"/>
    </style:style>
    <style:style style:name="highlight.175" style:family="text">
      <style:text-properties fo:color="black"/>
    </style:style>
    <style:style style:name="highlight.176" style:family="text">
      <style:text-properties fo:color="black"/>
    </style:style>
    <style:style style:name="highlight.177" style:family="text">
      <style:text-properties fo:color="black"/>
    </style:style>
    <style:style style:name="highlight.178" style:family="text">
      <style:text-properties fo:color="#483d8b"/>
    </style:style>
    <style:style style:name="highlight.179" style:family="text">
      <style:text-properties fo:color="black"/>
    </style:style>
    <style:style style:name="highlight.180" style:family="text">
      <style:text-properties fo:color="#66cc66"/>
    </style:style>
    <style:style style:name="highlight.181" style:family="text">
      <style:text-properties fo:color="#ff4500"/>
    </style:style>
    <style:style style:name="highlight.182" style:family="text">
      <style:text-properties fo:color="black"/>
    </style:style>
    <style:style style:name="highlight.183" style:family="text">
      <style:text-properties fo:color="#66cc66"/>
    </style:style>
    <style:style style:name="highlight.184" style:family="text">
      <style:text-properties fo:color="black"/>
    </style:style>
    <style:style style:name="highlight.185" style:family="text">
      <style:text-properties fo:color="black"/>
    </style:style>
    <style:style style:name="highlight.186" style:family="text">
      <style:text-properties fo:color="black"/>
    </style:style>
    <style:style style:name="highlight.187" style:family="text">
      <style:text-properties fo:color="#483d8b"/>
    </style:style>
    <style:style style:name="highlight.188" style:family="text">
      <style:text-properties fo:color="black"/>
    </style:style>
    <style:style style:name="highlight.189" style:family="text">
      <style:text-properties fo:color="#66cc66"/>
    </style:style>
    <style:style style:name="highlight.190" style:family="text">
      <style:text-properties fo:color="#ff4500"/>
    </style:style>
    <style:style style:name="highlight.191" style:family="text">
      <style:text-properties fo:color="black"/>
    </style:style>
    <style:style style:name="highlight.192" style:family="text">
      <style:text-properties fo:color="black"/>
    </style:style>
    <style:style style:name="highlight.193" style:family="text">
      <style:text-properties fo:color="black"/>
    </style:style>
    <style:style style:name="highlight.194" style:family="text">
      <style:text-properties fo:color="black"/>
    </style:style>
    <style:style style:name="highlight.195" style:family="text">
      <style:text-properties fo:color="black"/>
    </style:style>
    <style:style style:name="highlight.196" style:family="text">
      <style:text-properties fo:color="#483d8b"/>
    </style:style>
    <style:style style:name="highlight.197" style:family="text">
      <style:text-properties fo:color="black"/>
    </style:style>
    <style:style style:name="highlight.198" style:family="text">
      <style:text-properties fo:color="#66cc66"/>
    </style:style>
    <style:style style:name="highlight.199" style:family="text">
      <style:text-properties fo:color="black"/>
    </style:style>
    <style:style style:name="highlight.200" style:family="text">
      <style:text-properties fo:color="#483d8b"/>
    </style:style>
    <style:style style:name="highlight.201" style:family="text">
      <style:text-properties fo:color="black"/>
    </style:style>
    <style:style style:name="highlight.202" style:family="text">
      <style:text-properties fo:color="black"/>
    </style:style>
    <style:style style:name="highlight.203" style:family="text">
      <style:text-properties fo:color="#66cc66"/>
    </style:style>
    <style:style style:name="highlight.204" style:family="text">
      <style:text-properties fo:color="#66cc66"/>
    </style:style>
    <style:style style:name="highlight.205" style:family="text">
      <style:text-properties fo:color="black"/>
    </style:style>
    <style:style style:name="highlight.206" style:family="text">
      <style:text-properties fo:color="#483d8b"/>
    </style:style>
    <style:style style:name="highlight.207" style:family="text">
      <style:text-properties fo:color="#66cc66"/>
    </style:style>
    <style:style style:name="highlight.208" style:family="text">
      <style:text-properties fo:color="#483d8b"/>
    </style:style>
    <style:style style:name="highlight.209" style:family="text">
      <style:text-properties fo:color="black"/>
    </style:style>
    <style:style style:name="highlight.210" style:family="text">
      <style:text-properties fo:color="black"/>
    </style:style>
    <style:style style:name="highlight.211" style:family="text">
      <style:text-properties fo:color="#ff7700" fo:font-weight="bold"/>
    </style:style>
    <style:style style:name="highlight.212" style:family="text">
      <style:text-properties fo:color="black"/>
    </style:style>
    <style:style style:name="highlight.213" style:family="text">
      <style:text-properties fo:color="#ff7700" fo:font-weight="bold"/>
    </style:style>
    <style:style style:name="highlight.214" style:family="text">
      <style:text-properties fo:color="#ff7700" fo:font-weight="bold"/>
    </style:style>
    <style:style style:name="highlight.215" style:family="text">
      <style:text-properties fo:color="#ff7700" fo:font-weight="bold"/>
    </style:style>
    <style:style style:name="highlight.216" style:family="text">
      <style:text-properties fo:color="#66cc66"/>
    </style:style>
    <style:style style:name="highlight.217" style:family="text">
      <style:text-properties fo:color="black"/>
    </style:style>
    <style:style style:name="highlight.218" style:family="text">
      <style:text-properties fo:color="black"/>
    </style:style>
    <style:style style:name="highlight.219" style:family="text">
      <style:text-properties fo:color="#483d8b"/>
    </style:style>
    <style:style style:name="highlight.220" style:family="text">
      <style:text-properties fo:color="#000099" fo:font-weight="bold"/>
    </style:style>
    <style:style style:name="highlight.221" style:family="text">
      <style:text-properties fo:color="#000099" fo:font-weight="bold"/>
    </style:style>
    <style:style style:name="highlight.222" style:family="text">
      <style:text-properties fo:color="#000099" fo:font-weight="bold"/>
    </style:style>
    <style:style style:name="highlight.223" style:family="text">
      <style:text-properties fo:color="#000099" fo:font-weight="bold"/>
    </style:style>
    <style:style style:name="highlight.224" style:family="text">
      <style:text-properties fo:color="#000099" fo:font-weight="bold"/>
    </style:style>
    <style:style style:name="highlight.225" style:family="text">
      <style:text-properties fo:color="#000099" fo:font-weight="bold"/>
    </style:style>
    <style:style style:name="highlight.226" style:family="text">
      <style:text-properties fo:color="#66cc66"/>
    </style:style>
    <style:style style:name="highlight.227" style:family="text">
      <style:text-properties fo:color="#483d8b"/>
    </style:style>
    <style:style style:name="highlight.228" style:family="text">
      <style:text-properties fo:color="#000099" fo:font-weight="bold"/>
    </style:style>
    <style:style style:name="highlight.229" style:family="text">
      <style:text-properties fo:color="black"/>
    </style:style>
    <style:style style:name="highlight.230" style:family="text">
      <style:text-properties fo:color="#66cc66"/>
    </style:style>
    <style:style style:name="highlight.231" style:family="text">
      <style:text-properties fo:color="black"/>
    </style:style>
    <style:style style:name="highlight.232" style:family="text">
      <style:text-properties fo:color="#483d8b"/>
    </style:style>
    <style:style style:name="highlight.233" style:family="text">
      <style:text-properties fo:color="black"/>
    </style:style>
    <style:style style:name="highlight.234" style:family="text">
      <style:text-properties fo:color="black"/>
    </style:style>
    <style:style style:name="highlight.235" style:family="text">
      <style:text-properties fo:color="black"/>
    </style:style>
    <style:style style:name="highlight.236" style:family="text">
      <style:text-properties fo:color="black"/>
    </style:style>
    <style:style style:name="highlight.237" style:family="text">
      <style:text-properties fo:color="#66cc66"/>
    </style:style>
    <style:style style:name="highlight.238" style:family="text">
      <style:text-properties fo:color="black"/>
    </style:style>
    <style:style style:name="highlight.239" style:family="text">
      <style:text-properties fo:color="black"/>
    </style:style>
    <style:style style:name="highlight.240" style:family="text">
      <style:text-properties fo:color="black"/>
    </style:style>
    <style:style style:name="highlight.241" style:family="text">
      <style:text-properties fo:color="black"/>
    </style:style>
    <style:style style:name="highlight.242" style:family="text">
      <style:text-properties fo:color="black"/>
    </style:style>
    <style:style style:name="highlight.243" style:family="text">
      <style:text-properties fo:color="#483d8b"/>
    </style:style>
    <style:style style:name="highlight.244" style:family="text">
      <style:text-properties fo:color="black"/>
    </style:style>
    <style:style style:name="highlight.245" style:family="text">
      <style:text-properties fo:color="black"/>
    </style:style>
    <style:style style:name="highlight.246" style:family="text">
      <style:text-properties fo:color="black"/>
    </style:style>
    <style:style style:name="highlight.247" style:family="text">
      <style:text-properties fo:color="#483d8b"/>
    </style:style>
    <style:style style:name="highlight.248" style:family="text">
      <style:text-properties fo:color="black"/>
    </style:style>
    <style:style style:name="highlight.249" style:family="text">
      <style:text-properties fo:color="black"/>
    </style:style>
    <style:style style:name="highlight.250" style:family="text">
      <style:text-properties fo:color="black"/>
    </style:style>
    <style:style style:name="highlight.251" style:family="text">
      <style:text-properties fo:color="#483d8b"/>
    </style:style>
    <style:style style:name="highlight.252" style:family="text">
      <style:text-properties fo:color="black"/>
    </style:style>
    <style:style style:name="highlight.253" style:family="text">
      <style:text-properties fo:color="black"/>
    </style:style>
    <style:style style:name="highlight.254" style:family="text">
      <style:text-properties fo:color="black"/>
    </style:style>
    <style:style style:name="highlight.255" style:family="text">
      <style:text-properties fo:color="black"/>
    </style:style>
    <style:style style:name="highlight.256" style:family="text">
      <style:text-properties fo:color="#ff7700" fo:font-weight="bold"/>
    </style:style>
    <style:style style:name="highlight.257" style:family="text">
      <style:text-properties fo:color="black"/>
    </style:style>
    <style:style style:name="highlight.258" style:family="text">
      <style:text-properties fo:color="#ff7700" fo:font-weight="bold"/>
    </style:style>
    <style:style style:name="highlight.259" style:family="text">
      <style:text-properties fo:color="#ff7700" fo:font-weight="bold"/>
    </style:style>
    <style:style style:name="highlight.260" style:family="text">
      <style:text-properties fo:color="#ff7700" fo:font-weight="bold"/>
    </style:style>
    <style:style style:name="highlight.261" style:family="text">
      <style:text-properties fo:color="#66cc66"/>
    </style:style>
    <style:style style:name="highlight.262" style:family="text">
      <style:text-properties fo:color="black"/>
    </style:style>
    <style:style style:name="highlight.263" style:family="text">
      <style:text-properties fo:color="black"/>
    </style:style>
    <style:style style:name="highlight.264" style:family="text">
      <style:text-properties fo:color="#483d8b"/>
    </style:style>
    <style:style style:name="highlight.265" style:family="text">
      <style:text-properties fo:color="#000099" fo:font-weight="bold"/>
    </style:style>
    <style:style style:name="highlight.266" style:family="text">
      <style:text-properties fo:color="#000099" fo:font-weight="bold"/>
    </style:style>
    <style:style style:name="highlight.267" style:family="text">
      <style:text-properties fo:color="#000099" fo:font-weight="bold"/>
    </style:style>
    <style:style style:name="highlight.268" style:family="text">
      <style:text-properties fo:color="#000099" fo:font-weight="bold"/>
    </style:style>
    <style:style style:name="highlight.269" style:family="text">
      <style:text-properties fo:color="#000099" fo:font-weight="bold"/>
    </style:style>
    <style:style style:name="highlight.270" style:family="text">
      <style:text-properties fo:color="#000099" fo:font-weight="bold"/>
    </style:style>
    <style:style style:name="highlight.271" style:family="text">
      <style:text-properties fo:color="#66cc66"/>
    </style:style>
    <style:style style:name="highlight.272" style:family="text">
      <style:text-properties fo:color="#483d8b"/>
    </style:style>
    <style:style style:name="highlight.273" style:family="text">
      <style:text-properties fo:color="#000099" fo:font-weight="bold"/>
    </style:style>
    <style:style style:name="highlight.274" style:family="text">
      <style:text-properties fo:color="black"/>
    </style:style>
    <style:style style:name="highlight.275" style:family="text">
      <style:text-properties fo:color="#66cc66"/>
    </style:style>
    <style:style style:name="highlight.276" style:family="text">
      <style:text-properties fo:color="black"/>
    </style:style>
    <style:style style:name="highlight.277" style:family="text">
      <style:text-properties fo:color="#483d8b"/>
    </style:style>
    <style:style style:name="highlight.278" style:family="text">
      <style:text-properties fo:color="black"/>
    </style:style>
    <style:style style:name="highlight.279" style:family="text">
      <style:text-properties fo:color="black"/>
    </style:style>
    <style:style style:name="highlight.280" style:family="text">
      <style:text-properties fo:color="black"/>
    </style:style>
    <style:style style:name="highlight.281" style:family="text">
      <style:text-properties fo:color="black"/>
    </style:style>
    <style:style style:name="highlight.282" style:family="text">
      <style:text-properties fo:color="black"/>
    </style:style>
    <style:style style:name="highlight.283" style:family="text">
      <style:text-properties fo:color="black"/>
    </style:style>
    <style:style style:name="highlight.284" style:family="text">
      <style:text-properties fo:color="black"/>
    </style:style>
    <style:style style:name="highlight.285" style:family="text">
      <style:text-properties fo:color="#ff7700" fo:font-weight="bold"/>
    </style:style>
    <style:style style:name="highlight.286" style:family="text">
      <style:text-properties fo:color="#ff7700" fo:font-weight="bold"/>
    </style:style>
    <style:style style:name="highlight.287" style:family="text">
      <style:text-properties fo:color="#ff7700" fo:font-weight="bold"/>
    </style:style>
    <style:style style:name="highlight.288" style:family="text">
      <style:text-properties fo:color="black"/>
    </style:style>
    <style:style style:name="highlight.289" style:family="text">
      <style:text-properties fo:color="#ff7700" fo:font-weight="bold"/>
    </style:style>
    <style:style style:name="highlight.290" style:family="text">
      <style:text-properties fo:color="#66cc66"/>
    </style:style>
    <style:style style:name="highlight.291" style:family="text">
      <style:text-properties fo:color="black"/>
    </style:style>
    <style:style style:name="highlight.292" style:family="text">
      <style:text-properties fo:color="black"/>
    </style:style>
    <style:style style:name="highlight.293" style:family="text">
      <style:text-properties fo:color="black"/>
    </style:style>
    <style:style style:name="highlight.294" style:family="text">
      <style:text-properties fo:color="black"/>
    </style:style>
    <style:style style:name="highlight.295" style:family="text">
      <style:text-properties fo:color="#483d8b"/>
    </style:style>
    <style:style style:name="highlight.296" style:family="text">
      <style:text-properties fo:color="#000099" fo:font-weight="bold"/>
    </style:style>
    <style:style style:name="highlight.297" style:family="text">
      <style:text-properties fo:color="#000099" fo:font-weight="bold"/>
    </style:style>
    <style:style style:name="highlight.298" style:family="text">
      <style:text-properties fo:color="#000099" fo:font-weight="bold"/>
    </style:style>
    <style:style style:name="highlight.299" style:family="text">
      <style:text-properties fo:color="#000099" fo:font-weight="bold"/>
    </style:style>
    <style:style style:name="highlight.300" style:family="text">
      <style:text-properties fo:color="#000099" fo:font-weight="bold"/>
    </style:style>
    <style:style style:name="highlight.301" style:family="text">
      <style:text-properties fo:color="#000099" fo:font-weight="bold"/>
    </style:style>
    <style:style style:name="highlight.302" style:family="text">
      <style:text-properties fo:color="#66cc66"/>
    </style:style>
    <style:style style:name="highlight.303" style:family="text">
      <style:text-properties fo:color="#483d8b"/>
    </style:style>
    <style:style style:name="highlight.304" style:family="text">
      <style:text-properties fo:color="#000099" fo:font-weight="bold"/>
    </style:style>
    <style:style style:name="highlight.305" style:family="text">
      <style:text-properties fo:color="black"/>
    </style:style>
    <style:style style:name="highlight.306" style:family="text">
      <style:text-properties fo:color="black"/>
    </style:style>
    <style:style style:name="highlight.307" style:family="text">
      <style:text-properties fo:color="#66cc66"/>
    </style:style>
    <style:style style:name="highlight.308" style:family="text">
      <style:text-properties fo:color="black"/>
    </style:style>
    <style:style style:name="highlight.309" style:family="text">
      <style:text-properties fo:color="#483d8b"/>
    </style:style>
    <style:style style:name="highlight.310" style:family="text">
      <style:text-properties fo:color="black"/>
    </style:style>
    <style:style style:name="highlight.311" style:family="text">
      <style:text-properties fo:color="#808080" fo:font-style="italic"/>
    </style:style>
    <style:style style:name="highlight.312" style:family="text">
      <style:text-properties fo:color="#66cc66"/>
    </style:style>
    <style:style style:name="highlight.313" style:family="text">
      <style:text-properties fo:color="black"/>
    </style:style>
    <style:style style:name="highlight.314" style:family="text">
      <style:text-properties fo:color="black"/>
    </style:style>
    <style:style style:name="highlight.315" style:family="text">
      <style:text-properties fo:color="black"/>
    </style:style>
    <style:style style:name="highlight.316" style:family="text">
      <style:text-properties fo:color="black"/>
    </style:style>
    <style:style style:name="highlight.317" style:family="text">
      <style:text-properties fo:color="black"/>
    </style:style>
    <style:style style:name="highlight.318" style:family="text">
      <style:text-properties fo:color="#66cc66"/>
    </style:style>
    <style:style style:name="highlight.319" style:family="text">
      <style:text-properties fo:color="#66cc66"/>
    </style:style>
    <style:style style:name="highlight.320" style:family="text">
      <style:text-properties fo:color="#ff4500"/>
    </style:style>
    <style:style style:name="highlight.321" style:family="text">
      <style:text-properties fo:color="#66cc66"/>
    </style:style>
    <style:style style:name="highlight.322" style:family="text">
      <style:text-properties fo:color="black"/>
    </style:style>
    <style:style style:name="highlight.323" style:family="text">
      <style:text-properties fo:color="black"/>
    </style:style>
    <style:style style:name="highlight.324" style:family="text">
      <style:text-properties fo:color="#ff4500"/>
    </style:style>
    <style:style style:name="highlight.325" style:family="text">
      <style:text-properties fo:color="#66cc66"/>
    </style:style>
    <style:style style:name="highlight.326" style:family="text">
      <style:text-properties fo:color="#ff4500"/>
    </style:style>
    <style:style style:name="highlight.327" style:family="text">
      <style:text-properties fo:color="black"/>
    </style:style>
    <style:style style:name="highlight.328" style:family="text">
      <style:text-properties fo:color="#66cc66"/>
    </style:style>
    <style:style style:name="highlight.329" style:family="text">
      <style:text-properties fo:color="#66cc66"/>
    </style:style>
    <style:style style:name="highlight.330" style:family="text">
      <style:text-properties fo:color="#483d8b"/>
    </style:style>
    <style:style style:name="highlight.331" style:family="text">
      <style:text-properties fo:color="black"/>
    </style:style>
    <style:style style:name="highlight.332" style:family="text">
      <style:text-properties fo:color="#808080" fo:font-style="italic"/>
    </style:style>
    <style:style style:name="highlight.333" style:family="text">
      <style:text-properties fo:color="black"/>
    </style:style>
    <style:style style:name="highlight.334" style:family="text">
      <style:text-properties fo:color="black"/>
    </style:style>
    <style:style style:name="highlight.335" style:family="text">
      <style:text-properties fo:color="black"/>
    </style:style>
    <style:style style:name="highlight.336" style:family="text">
      <style:text-properties fo:color="black"/>
    </style:style>
    <style:style style:name="highlight.337" style:family="text">
      <style:text-properties fo:color="black"/>
    </style:style>
    <style:style style:name="highlight.338" style:family="text">
      <style:text-properties fo:color="#483d8b"/>
    </style:style>
    <style:style style:name="highlight.339" style:family="text">
      <style:text-properties fo:color="black"/>
    </style:style>
    <style:style style:name="highlight.340" style:family="text">
      <style:text-properties fo:color="black"/>
    </style:style>
    <style:style style:name="highlight.341" style:family="text">
      <style:text-properties fo:color="black"/>
    </style:style>
    <style:style style:name="highlight.342" style:family="text">
      <style:text-properties fo:color="#483d8b"/>
    </style:style>
    <style:style style:name="highlight.343" style:family="text">
      <style:text-properties fo:color="black"/>
    </style:style>
    <style:style style:name="highlight.344" style:family="text">
      <style:text-properties fo:color="black"/>
    </style:style>
    <style:style style:name="highlight.345" style:family="text">
      <style:text-properties fo:color="black"/>
    </style:style>
    <style:style style:name="highlight.346" style:family="text">
      <style:text-properties fo:color="#483d8b"/>
    </style:style>
    <style:style style:name="highlight.347" style:family="text">
      <style:text-properties fo:color="black"/>
    </style:style>
    <style:style style:name="highlight.348" style:family="text">
      <style:text-properties fo:color="black"/>
    </style:style>
    <style:style style:name="highlight.349" style:family="text">
      <style:text-properties fo:color="black"/>
    </style:style>
    <style:style style:name="highlight.350" style:family="text">
      <style:text-properties fo:color="#483d8b"/>
    </style:style>
    <style:style style:name="highlight.351" style:family="text">
      <style:text-properties fo:color="black"/>
    </style:style>
    <style:style style:name="highlight.352" style:family="text">
      <style:text-properties fo:color="black"/>
    </style:style>
    <style:style style:name="highlight.353" style:family="text">
      <style:text-properties fo:color="black"/>
    </style:style>
    <style:style style:name="highlight.354" style:family="text">
      <style:text-properties fo:color="black"/>
    </style:style>
    <style:style style:name="highlight.355" style:family="text">
      <style:text-properties fo:color="#ff7700" fo:font-weight="bold"/>
    </style:style>
    <style:style style:name="highlight.356" style:family="text">
      <style:text-properties fo:color="black"/>
    </style:style>
    <style:style style:name="highlight.357" style:family="text">
      <style:text-properties fo:color="#ff7700" fo:font-weight="bold"/>
    </style:style>
    <style:style style:name="highlight.358" style:family="text">
      <style:text-properties fo:color="#ff7700" fo:font-weight="bold"/>
    </style:style>
    <style:style style:name="highlight.359" style:family="text">
      <style:text-properties fo:color="#ff7700" fo:font-weight="bold"/>
    </style:style>
    <style:style style:name="highlight.360" style:family="text">
      <style:text-properties fo:color="#66cc66"/>
    </style:style>
    <style:style style:name="highlight.361" style:family="text">
      <style:text-properties fo:color="black"/>
    </style:style>
    <style:style style:name="highlight.362" style:family="text">
      <style:text-properties fo:color="black"/>
    </style:style>
    <style:style style:name="highlight.363" style:family="text">
      <style:text-properties fo:color="#483d8b"/>
    </style:style>
    <style:style style:name="highlight.364" style:family="text">
      <style:text-properties fo:color="#000099" fo:font-weight="bold"/>
    </style:style>
    <style:style style:name="highlight.365" style:family="text">
      <style:text-properties fo:color="#66cc66"/>
    </style:style>
    <style:style style:name="highlight.366" style:family="text">
      <style:text-properties fo:color="#483d8b"/>
    </style:style>
    <style:style style:name="highlight.367" style:family="text">
      <style:text-properties fo:color="#000099" fo:font-weight="bold"/>
    </style:style>
    <style:style style:name="highlight.368" style:family="text">
      <style:text-properties fo:color="black"/>
    </style:style>
    <style:style style:name="highlight.369" style:family="text">
      <style:text-properties fo:color="#66cc66"/>
    </style:style>
    <style:style style:name="highlight.370" style:family="text">
      <style:text-properties fo:color="black"/>
    </style:style>
    <style:style style:name="highlight.371" style:family="text">
      <style:text-properties fo:color="#483d8b"/>
    </style:style>
    <style:style style:name="highlight.372" style:family="text">
      <style:text-properties fo:color="black"/>
    </style:style>
    <style:style style:name="highlight.373" style:family="text">
      <style:text-properties fo:color="#66cc66"/>
    </style:style>
    <style:style style:name="highlight.374" style:family="text">
      <style:text-properties fo:color="black"/>
    </style:style>
    <style:style style:name="highlight.375" style:family="text">
      <style:text-properties fo:color="#483d8b"/>
    </style:style>
    <style:style style:name="highlight.376" style:family="text">
      <style:text-properties fo:color="black"/>
    </style:style>
    <style:style style:name="highlight.377" style:family="text">
      <style:text-properties fo:color="black"/>
    </style:style>
    <style:style style:name="highlight.378" style:family="text">
      <style:text-properties fo:color="black"/>
    </style:style>
    <style:style style:name="highlight.379" style:family="text">
      <style:text-properties fo:color="#66cc66"/>
    </style:style>
    <style:style style:name="highlight.380" style:family="text">
      <style:text-properties fo:color="#66cc66"/>
    </style:style>
    <style:style style:name="highlight.381" style:family="text">
      <style:text-properties fo:color="#66cc66"/>
    </style:style>
    <style:style style:name="highlight.382" style:family="text">
      <style:text-properties fo:color="#483d8b"/>
    </style:style>
    <style:style style:name="highlight.383" style:family="text">
      <style:text-properties fo:color="#66cc66"/>
    </style:style>
    <style:style style:name="highlight.384" style:family="text">
      <style:text-properties fo:color="#66cc66"/>
    </style:style>
    <style:style style:name="highlight.385" style:family="text">
      <style:text-properties fo:color="#483d8b"/>
    </style:style>
    <style:style style:name="highlight.386" style:family="text">
      <style:text-properties fo:color="black"/>
    </style:style>
    <style:style style:name="highlight.387" style:family="text">
      <style:text-properties fo:color="#66cc66"/>
    </style:style>
    <style:style style:name="highlight.388" style:family="text">
      <style:text-properties fo:color="black"/>
    </style:style>
    <style:style style:name="highlight.389" style:family="text">
      <style:text-properties fo:color="black"/>
    </style:style>
    <style:style style:name="highlight.390" style:family="text">
      <style:text-properties fo:color="black"/>
    </style:style>
    <style:style style:name="highlight.391" style:family="text">
      <style:text-properties fo:color="black"/>
    </style:style>
    <style:style style:name="highlight.392" style:family="text">
      <style:text-properties fo:color="black"/>
    </style:style>
    <style:style style:name="highlight.393" style:family="text">
      <style:text-properties fo:color="#483d8b"/>
    </style:style>
    <style:style style:name="highlight.394" style:family="text">
      <style:text-properties fo:color="black"/>
    </style:style>
    <style:style style:name="highlight.395" style:family="text">
      <style:text-properties fo:color="black"/>
    </style:style>
    <style:style style:name="highlight.396" style:family="text">
      <style:text-properties fo:color="black"/>
    </style:style>
    <style:style style:name="highlight.397" style:family="text">
      <style:text-properties fo:color="black"/>
    </style:style>
    <style:style style:name="highlight.398" style:family="text">
      <style:text-properties fo:color="#ff4500"/>
    </style:style>
    <style:style style:name="highlight.399" style:family="text">
      <style:text-properties fo:color="#66cc66"/>
    </style:style>
    <style:style style:name="highlight.400" style:family="text">
      <style:text-properties fo:color="#ff4500"/>
    </style:style>
    <style:style style:name="highlight.401" style:family="text">
      <style:text-properties fo:color="black"/>
    </style:style>
    <style:style style:name="highlight.402" style:family="text">
      <style:text-properties fo:color="black"/>
    </style:style>
    <style:style style:name="highlight.403" style:family="text">
      <style:text-properties fo:color="black"/>
    </style:style>
    <style:style style:name="highlight.404" style:family="text">
      <style:text-properties fo:color="black"/>
    </style:style>
    <style:style style:name="highlight.405" style:family="text">
      <style:text-properties fo:color="black"/>
    </style:style>
    <style:style style:name="highlight.406" style:family="text">
      <style:text-properties fo:color="#ff4500"/>
    </style:style>
    <style:style style:name="highlight.407" style:family="text">
      <style:text-properties fo:color="#66cc66"/>
    </style:style>
    <style:style style:name="highlight.408" style:family="text">
      <style:text-properties fo:color="#ff4500"/>
    </style:style>
    <style:style style:name="highlight.409" style:family="text">
      <style:text-properties fo:color="black"/>
    </style:style>
    <style:style style:name="highlight.410" style:family="text">
      <style:text-properties fo:color="black"/>
    </style:style>
    <style:style style:name="highlight.411" style:family="text">
      <style:text-properties fo:color="black"/>
    </style:style>
    <style:style style:name="highlight.412" style:family="text">
      <style:text-properties fo:color="black"/>
    </style:style>
    <style:style style:name="highlight.413" style:family="text">
      <style:text-properties fo:color="#483d8b"/>
    </style:style>
    <style:style style:name="highlight.414" style:family="text">
      <style:text-properties fo:color="black"/>
    </style:style>
    <style:style style:name="highlight.415" style:family="text">
      <style:text-properties fo:color="black"/>
    </style:style>
    <style:style style:name="highlight.416" style:family="text">
      <style:text-properties fo:color="black"/>
    </style:style>
    <style:style style:name="highlight.417" style:family="text">
      <style:text-properties fo:color="#483d8b"/>
    </style:style>
    <style:style style:name="highlight.418" style:family="text">
      <style:text-properties fo:color="black"/>
    </style:style>
    <style:style style:name="highlight.419" style:family="text">
      <style:text-properties fo:color="black"/>
    </style:style>
    <style:style style:name="highlight.420" style:family="text">
      <style:text-properties fo:color="black"/>
    </style:style>
    <style:style style:name="highlight.421" style:family="text">
      <style:text-properties fo:color="black"/>
    </style:style>
    <style:style style:name="highlight.422" style:family="text">
      <style:text-properties fo:color="#ff7700" fo:font-weight="bold"/>
    </style:style>
    <style:style style:name="highlight.423" style:family="text">
      <style:text-properties fo:color="black"/>
    </style:style>
    <style:style style:name="highlight.424" style:family="text">
      <style:text-properties fo:color="#ff7700" fo:font-weight="bold"/>
    </style:style>
    <style:style style:name="highlight.425" style:family="text">
      <style:text-properties fo:color="#ff7700" fo:font-weight="bold"/>
    </style:style>
    <style:style style:name="highlight.426" style:family="text">
      <style:text-properties fo:color="#ff7700" fo:font-weight="bold"/>
    </style:style>
    <style:style style:name="highlight.427" style:family="text">
      <style:text-properties fo:color="#66cc66"/>
    </style:style>
    <style:style style:name="highlight.428" style:family="text">
      <style:text-properties fo:color="black"/>
    </style:style>
    <style:style style:name="highlight.429" style:family="text">
      <style:text-properties fo:color="black"/>
    </style:style>
    <style:style style:name="highlight.430" style:family="text">
      <style:text-properties fo:color="#483d8b"/>
    </style:style>
    <style:style style:name="highlight.431" style:family="text">
      <style:text-properties fo:color="#000099" fo:font-weight="bold"/>
    </style:style>
    <style:style style:name="highlight.432" style:family="text">
      <style:text-properties fo:color="#000099" fo:font-weight="bold"/>
    </style:style>
    <style:style style:name="highlight.433" style:family="text">
      <style:text-properties fo:color="#000099" fo:font-weight="bold"/>
    </style:style>
    <style:style style:name="highlight.434" style:family="text">
      <style:text-properties fo:color="#000099" fo:font-weight="bold"/>
    </style:style>
    <style:style style:name="highlight.435" style:family="text">
      <style:text-properties fo:color="#000099" fo:font-weight="bold"/>
    </style:style>
    <style:style style:name="highlight.436" style:family="text">
      <style:text-properties fo:color="#000099" fo:font-weight="bold"/>
    </style:style>
    <style:style style:name="highlight.437" style:family="text">
      <style:text-properties fo:color="#66cc66"/>
    </style:style>
    <style:style style:name="highlight.438" style:family="text">
      <style:text-properties fo:color="#483d8b"/>
    </style:style>
    <style:style style:name="highlight.439" style:family="text">
      <style:text-properties fo:color="#000099" fo:font-weight="bold"/>
    </style:style>
    <style:style style:name="highlight.440" style:family="text">
      <style:text-properties fo:color="black"/>
    </style:style>
    <style:style style:name="highlight.441" style:family="text">
      <style:text-properties fo:color="#66cc66"/>
    </style:style>
    <style:style style:name="highlight.442" style:family="text">
      <style:text-properties fo:color="black"/>
    </style:style>
    <style:style style:name="highlight.443" style:family="text">
      <style:text-properties fo:color="#483d8b"/>
    </style:style>
    <style:style style:name="highlight.444" style:family="text">
      <style:text-properties fo:color="black"/>
    </style:style>
    <style:style style:name="highlight.445" style:family="text">
      <style:text-properties fo:color="#66cc66"/>
    </style:style>
    <style:style style:name="highlight.446" style:family="text">
      <style:text-properties fo:color="black"/>
    </style:style>
    <style:style style:name="highlight.447" style:family="text">
      <style:text-properties fo:color="#483d8b"/>
    </style:style>
    <style:style style:name="highlight.448" style:family="text">
      <style:text-properties fo:color="black"/>
    </style:style>
    <style:style style:name="highlight.449" style:family="text">
      <style:text-properties fo:color="black"/>
    </style:style>
    <style:style style:name="highlight.450" style:family="text">
      <style:text-properties fo:color="black"/>
    </style:style>
    <style:style style:name="highlight.451" style:family="text">
      <style:text-properties fo:color="#66cc66"/>
    </style:style>
    <style:style style:name="highlight.452" style:family="text">
      <style:text-properties fo:color="#66cc66"/>
    </style:style>
    <style:style style:name="highlight.453" style:family="text">
      <style:text-properties fo:color="#66cc66"/>
    </style:style>
    <style:style style:name="highlight.454" style:family="text">
      <style:text-properties fo:color="#483d8b"/>
    </style:style>
    <style:style style:name="highlight.455" style:family="text">
      <style:text-properties fo:color="#66cc66"/>
    </style:style>
    <style:style style:name="highlight.456" style:family="text">
      <style:text-properties fo:color="#66cc66"/>
    </style:style>
    <style:style style:name="highlight.457" style:family="text">
      <style:text-properties fo:color="#483d8b"/>
    </style:style>
    <style:style style:name="highlight.458" style:family="text">
      <style:text-properties fo:color="black"/>
    </style:style>
    <style:style style:name="highlight.459" style:family="text">
      <style:text-properties fo:color="#66cc66"/>
    </style:style>
    <style:style style:name="highlight.460" style:family="text">
      <style:text-properties fo:color="black"/>
    </style:style>
    <style:style style:name="highlight.461" style:family="text">
      <style:text-properties fo:color="black"/>
    </style:style>
    <style:style style:name="highlight.462" style:family="text">
      <style:text-properties fo:color="black"/>
    </style:style>
    <style:style style:name="highlight.463" style:family="text">
      <style:text-properties fo:color="black"/>
    </style:style>
    <style:style style:name="highlight.464" style:family="text">
      <style:text-properties fo:color="black"/>
    </style:style>
    <style:style style:name="highlight.465" style:family="text">
      <style:text-properties fo:color="#483d8b"/>
    </style:style>
    <style:style style:name="highlight.466" style:family="text">
      <style:text-properties fo:color="black"/>
    </style:style>
    <style:style style:name="highlight.467" style:family="text">
      <style:text-properties fo:color="black"/>
    </style:style>
    <style:style style:name="highlight.468" style:family="text">
      <style:text-properties fo:color="black"/>
    </style:style>
    <style:style style:name="highlight.469" style:family="text">
      <style:text-properties fo:color="black"/>
    </style:style>
    <style:style style:name="highlight.470" style:family="text">
      <style:text-properties fo:color="#ff4500"/>
    </style:style>
    <style:style style:name="highlight.471" style:family="text">
      <style:text-properties fo:color="#66cc66"/>
    </style:style>
    <style:style style:name="highlight.472" style:family="text">
      <style:text-properties fo:color="#ff4500"/>
    </style:style>
    <style:style style:name="highlight.473" style:family="text">
      <style:text-properties fo:color="black"/>
    </style:style>
    <style:style style:name="highlight.474" style:family="text">
      <style:text-properties fo:color="black"/>
    </style:style>
    <style:style style:name="highlight.475" style:family="text">
      <style:text-properties fo:color="black"/>
    </style:style>
    <style:style style:name="highlight.476" style:family="text">
      <style:text-properties fo:color="black"/>
    </style:style>
    <style:style style:name="highlight.477" style:family="text">
      <style:text-properties fo:color="black"/>
    </style:style>
    <style:style style:name="highlight.478" style:family="text">
      <style:text-properties fo:color="#ff4500"/>
    </style:style>
    <style:style style:name="highlight.479" style:family="text">
      <style:text-properties fo:color="#66cc66"/>
    </style:style>
    <style:style style:name="highlight.480" style:family="text">
      <style:text-properties fo:color="#ff4500"/>
    </style:style>
    <style:style style:name="highlight.481" style:family="text">
      <style:text-properties fo:color="black"/>
    </style:style>
    <style:style style:name="highlight.482" style:family="text">
      <style:text-properties fo:color="black"/>
    </style:style>
    <style:style style:name="highlight.483" style:family="text">
      <style:text-properties fo:color="black"/>
    </style:style>
    <style:style style:name="highlight.484" style:family="text">
      <style:text-properties fo:color="black"/>
    </style:style>
    <style:style style:name="highlight.485" style:family="text">
      <style:text-properties fo:color="#483d8b"/>
    </style:style>
    <style:style style:name="highlight.486" style:family="text">
      <style:text-properties fo:color="black"/>
    </style:style>
    <style:style style:name="highlight.487" style:family="text">
      <style:text-properties fo:color="black"/>
    </style:style>
    <style:style style:name="highlight.488" style:family="text">
      <style:text-properties fo:color="black"/>
    </style:style>
    <style:style style:name="highlight.489" style:family="text">
      <style:text-properties fo:color="#483d8b"/>
    </style:style>
    <style:style style:name="highlight.490" style:family="text">
      <style:text-properties fo:color="black"/>
    </style:style>
    <style:style style:name="highlight.491" style:family="text">
      <style:text-properties fo:color="black"/>
    </style:style>
    <style:style style:name="highlight.492" style:family="text">
      <style:text-properties fo:color="black"/>
    </style:style>
    <style:style style:name="highlight.493" style:family="text">
      <style:text-properties fo:color="black"/>
    </style:style>
    <style:style style:name="highlight.494" style:family="text">
      <style:text-properties fo:color="#ff7700" fo:font-weight="bold"/>
    </style:style>
    <style:style style:name="highlight.495" style:family="text">
      <style:text-properties fo:color="#ff7700" fo:font-weight="bold"/>
    </style:style>
    <style:style style:name="highlight.496" style:family="text">
      <style:text-properties fo:color="#ff7700" fo:font-weight="bold"/>
    </style:style>
    <style:style style:name="highlight.497" style:family="text">
      <style:text-properties fo:color="black"/>
    </style:style>
    <style:style style:name="highlight.498" style:family="text">
      <style:text-properties fo:color="#ff7700" fo:font-weight="bold"/>
    </style:style>
    <style:style style:name="highlight.499" style:family="text">
      <style:text-properties fo:color="#66cc66"/>
    </style:style>
    <style:style style:name="highlight.500" style:family="text">
      <style:text-properties fo:color="black"/>
    </style:style>
    <style:style style:name="highlight.501" style:family="text">
      <style:text-properties fo:color="black"/>
    </style:style>
    <style:style style:name="highlight.502" style:family="text">
      <style:text-properties fo:color="#483d8b"/>
    </style:style>
    <style:style style:name="highlight.503" style:family="text">
      <style:text-properties fo:color="#000099" fo:font-weight="bold"/>
    </style:style>
    <style:style style:name="highlight.504" style:family="text">
      <style:text-properties fo:color="#000099" fo:font-weight="bold"/>
    </style:style>
    <style:style style:name="highlight.505" style:family="text">
      <style:text-properties fo:color="#000099" fo:font-weight="bold"/>
    </style:style>
    <style:style style:name="highlight.506" style:family="text">
      <style:text-properties fo:color="#000099" fo:font-weight="bold"/>
    </style:style>
    <style:style style:name="highlight.507" style:family="text">
      <style:text-properties fo:color="#000099" fo:font-weight="bold"/>
    </style:style>
    <style:style style:name="highlight.508" style:family="text">
      <style:text-properties fo:color="#000099" fo:font-weight="bold"/>
    </style:style>
    <style:style style:name="highlight.509" style:family="text">
      <style:text-properties fo:color="#66cc66"/>
    </style:style>
    <style:style style:name="highlight.510" style:family="text">
      <style:text-properties fo:color="#483d8b"/>
    </style:style>
    <style:style style:name="highlight.511" style:family="text">
      <style:text-properties fo:color="#000099" fo:font-weight="bold"/>
    </style:style>
    <style:style style:name="highlight.512" style:family="text">
      <style:text-properties fo:color="black"/>
    </style:style>
    <style:style style:name="highlight.513" style:family="text">
      <style:text-properties fo:color="#66cc66"/>
    </style:style>
    <style:style style:name="highlight.514" style:family="text">
      <style:text-properties fo:color="black"/>
    </style:style>
    <style:style style:name="highlight.515" style:family="text">
      <style:text-properties fo:color="#483d8b"/>
    </style:style>
    <style:style style:name="highlight.516" style:family="text">
      <style:text-properties fo:color="black"/>
    </style:style>
    <style:style style:name="highlight.517" style:family="text">
      <style:text-properties fo:color="#66cc66"/>
    </style:style>
    <style:style style:name="highlight.518" style:family="text">
      <style:text-properties fo:color="black"/>
    </style:style>
    <style:style style:name="highlight.519" style:family="text">
      <style:text-properties fo:color="#483d8b"/>
    </style:style>
    <style:style style:name="highlight.520" style:family="text">
      <style:text-properties fo:color="black"/>
    </style:style>
    <style:style style:name="highlight.521" style:family="text">
      <style:text-properties fo:color="black"/>
    </style:style>
    <style:style style:name="highlight.522" style:family="text">
      <style:text-properties fo:color="black"/>
    </style:style>
    <style:style style:name="highlight.523" style:family="text">
      <style:text-properties fo:color="#66cc66"/>
    </style:style>
    <style:style style:name="highlight.524" style:family="text">
      <style:text-properties fo:color="#66cc66"/>
    </style:style>
    <style:style style:name="highlight.525" style:family="text">
      <style:text-properties fo:color="#66cc66"/>
    </style:style>
    <style:style style:name="highlight.526" style:family="text">
      <style:text-properties fo:color="#ff4500"/>
    </style:style>
    <style:style style:name="highlight.527" style:family="text">
      <style:text-properties fo:color="#66cc66"/>
    </style:style>
    <style:style style:name="highlight.528" style:family="text">
      <style:text-properties fo:color="#66cc66"/>
    </style:style>
    <style:style style:name="highlight.529" style:family="text">
      <style:text-properties fo:color="#483d8b"/>
    </style:style>
    <style:style style:name="highlight.530" style:family="text">
      <style:text-properties fo:color="black"/>
    </style:style>
    <style:style style:name="highlight.531" style:family="text">
      <style:text-properties fo:color="#66cc66"/>
    </style:style>
    <style:style style:name="highlight.532" style:family="text">
      <style:text-properties fo:color="black"/>
    </style:style>
    <style:style style:name="highlight.533" style:family="text">
      <style:text-properties fo:color="black"/>
    </style:style>
    <style:style style:name="highlight.534" style:family="text">
      <style:text-properties fo:color="black"/>
    </style:style>
    <style:style style:name="highlight.535" style:family="text">
      <style:text-properties fo:color="black"/>
    </style:style>
    <style:style style:name="highlight.536" style:family="text">
      <style:text-properties fo:color="black"/>
    </style:style>
    <style:style style:name="highlight.537" style:family="text">
      <style:text-properties fo:color="#483d8b"/>
    </style:style>
    <style:style style:name="highlight.538" style:family="text">
      <style:text-properties fo:color="black"/>
    </style:style>
    <style:style style:name="highlight.539" style:family="text">
      <style:text-properties fo:color="black"/>
    </style:style>
    <style:style style:name="highlight.540" style:family="text">
      <style:text-properties fo:color="black"/>
    </style:style>
    <style:style style:name="highlight.541" style:family="text">
      <style:text-properties fo:color="#483d8b"/>
    </style:style>
    <style:style style:name="highlight.542" style:family="text">
      <style:text-properties fo:color="black"/>
    </style:style>
    <style:style style:name="highlight.543" style:family="text">
      <style:text-properties fo:color="black"/>
    </style:style>
    <style:style style:name="highlight.544" style:family="text">
      <style:text-properties fo:color="black"/>
    </style:style>
    <style:style style:name="highlight.545" style:family="text">
      <style:text-properties fo:color="#483d8b"/>
    </style:style>
    <style:style style:name="highlight.546" style:family="text">
      <style:text-properties fo:color="black"/>
    </style:style>
    <style:style style:name="highlight.547" style:family="text">
      <style:text-properties fo:color="black"/>
    </style:style>
    <style:style style:name="highlight.548" style:family="text">
      <style:text-properties fo:color="black"/>
    </style:style>
    <style:style style:name="highlight.549" style:family="text">
      <style:text-properties fo:color="black"/>
    </style:style>
    <style:style style:name="highlight.550" style:family="text">
      <style:text-properties fo:color="#ff7700" fo:font-weight="bold"/>
    </style:style>
    <style:style style:name="highlight.551" style:family="text">
      <style:text-properties fo:color="#ff7700" fo:font-weight="bold"/>
    </style:style>
    <style:style style:name="highlight.552" style:family="text">
      <style:text-properties fo:color="#ff7700" fo:font-weight="bold"/>
    </style:style>
    <style:style style:name="highlight.553" style:family="text">
      <style:text-properties fo:color="black"/>
    </style:style>
    <style:style style:name="highlight.554" style:family="text">
      <style:text-properties fo:color="#ff7700" fo:font-weight="bold"/>
    </style:style>
    <style:style style:name="highlight.555" style:family="text">
      <style:text-properties fo:color="#66cc66"/>
    </style:style>
    <style:style style:name="highlight.556" style:family="text">
      <style:text-properties fo:color="black"/>
    </style:style>
    <style:style style:name="highlight.557" style:family="text">
      <style:text-properties fo:color="black"/>
    </style:style>
    <style:style style:name="highlight.558" style:family="text">
      <style:text-properties fo:color="#483d8b"/>
    </style:style>
    <style:style style:name="highlight.559" style:family="text">
      <style:text-properties fo:color="#000099" fo:font-weight="bold"/>
    </style:style>
    <style:style style:name="highlight.560" style:family="text">
      <style:text-properties fo:color="#000099" fo:font-weight="bold"/>
    </style:style>
    <style:style style:name="highlight.561" style:family="text">
      <style:text-properties fo:color="#000099" fo:font-weight="bold"/>
    </style:style>
    <style:style style:name="highlight.562" style:family="text">
      <style:text-properties fo:color="#000099" fo:font-weight="bold"/>
    </style:style>
    <style:style style:name="highlight.563" style:family="text">
      <style:text-properties fo:color="#000099" fo:font-weight="bold"/>
    </style:style>
    <style:style style:name="highlight.564" style:family="text">
      <style:text-properties fo:color="#000099" fo:font-weight="bold"/>
    </style:style>
    <style:style style:name="highlight.565" style:family="text">
      <style:text-properties fo:color="#66cc66"/>
    </style:style>
    <style:style style:name="highlight.566" style:family="text">
      <style:text-properties fo:color="#483d8b"/>
    </style:style>
    <style:style style:name="highlight.567" style:family="text">
      <style:text-properties fo:color="#000099" fo:font-weight="bold"/>
    </style:style>
    <style:style style:name="highlight.568" style:family="text">
      <style:text-properties fo:color="black"/>
    </style:style>
    <style:style style:name="highlight.569" style:family="text">
      <style:text-properties fo:color="#66cc66"/>
    </style:style>
    <style:style style:name="highlight.570" style:family="text">
      <style:text-properties fo:color="black"/>
    </style:style>
    <style:style style:name="highlight.571" style:family="text">
      <style:text-properties fo:color="#483d8b"/>
    </style:style>
    <style:style style:name="highlight.572" style:family="text">
      <style:text-properties fo:color="black"/>
    </style:style>
    <style:style style:name="highlight.573" style:family="text">
      <style:text-properties fo:color="#66cc66"/>
    </style:style>
    <style:style style:name="highlight.574" style:family="text">
      <style:text-properties fo:color="black"/>
    </style:style>
    <style:style style:name="highlight.575" style:family="text">
      <style:text-properties fo:color="#483d8b"/>
    </style:style>
    <style:style style:name="highlight.576" style:family="text">
      <style:text-properties fo:color="black"/>
    </style:style>
    <style:style style:name="highlight.577" style:family="text">
      <style:text-properties fo:color="black"/>
    </style:style>
    <style:style style:name="highlight.578" style:family="text">
      <style:text-properties fo:color="black"/>
    </style:style>
    <style:style style:name="highlight.579" style:family="text">
      <style:text-properties fo:color="#66cc66"/>
    </style:style>
    <style:style style:name="highlight.580" style:family="text">
      <style:text-properties fo:color="#66cc66"/>
    </style:style>
    <style:style style:name="highlight.581" style:family="text">
      <style:text-properties fo:color="#66cc66"/>
    </style:style>
    <style:style style:name="highlight.582" style:family="text">
      <style:text-properties fo:color="#ff4500"/>
    </style:style>
    <style:style style:name="highlight.583" style:family="text">
      <style:text-properties fo:color="#66cc66"/>
    </style:style>
    <style:style style:name="highlight.584" style:family="text">
      <style:text-properties fo:color="#66cc66"/>
    </style:style>
    <style:style style:name="highlight.585" style:family="text">
      <style:text-properties fo:color="#483d8b"/>
    </style:style>
    <style:style style:name="highlight.586" style:family="text">
      <style:text-properties fo:color="black"/>
    </style:style>
    <style:style style:name="highlight.587" style:family="text">
      <style:text-properties fo:color="#66cc66"/>
    </style:style>
    <style:style style:name="highlight.588" style:family="text">
      <style:text-properties fo:color="black"/>
    </style:style>
    <style:style style:name="highlight.589" style:family="text">
      <style:text-properties fo:color="black"/>
    </style:style>
    <style:style style:name="highlight.590" style:family="text">
      <style:text-properties fo:color="black"/>
    </style:style>
    <style:style style:name="highlight.591" style:family="text">
      <style:text-properties fo:color="black"/>
    </style:style>
    <style:style style:name="highlight.592" style:family="text">
      <style:text-properties fo:color="black"/>
    </style:style>
    <style:style style:name="highlight.593" style:family="text">
      <style:text-properties fo:color="#483d8b"/>
    </style:style>
    <style:style style:name="highlight.594" style:family="text">
      <style:text-properties fo:color="black"/>
    </style:style>
    <style:style style:name="highlight.595" style:family="text">
      <style:text-properties fo:color="black"/>
    </style:style>
    <style:style style:name="highlight.596" style:family="text">
      <style:text-properties fo:color="black"/>
    </style:style>
    <style:style style:name="highlight.597" style:family="text">
      <style:text-properties fo:color="#483d8b"/>
    </style:style>
    <style:style style:name="highlight.598" style:family="text">
      <style:text-properties fo:color="black"/>
    </style:style>
    <style:style style:name="highlight.599" style:family="text">
      <style:text-properties fo:color="black"/>
    </style:style>
    <style:style style:name="highlight.600" style:family="text">
      <style:text-properties fo:color="black"/>
    </style:style>
    <style:style style:name="highlight.601" style:family="text">
      <style:text-properties fo:color="#483d8b"/>
    </style:style>
    <style:style style:name="highlight.602" style:family="text">
      <style:text-properties fo:color="black"/>
    </style:style>
    <style:style style:name="highlight.603" style:family="text">
      <style:text-properties fo:color="black"/>
    </style:style>
    <style:style style:name="highlight.604" style:family="text">
      <style:text-properties fo:color="black"/>
    </style:style>
    <style:style style:name="highlight.605" style:family="text">
      <style:text-properties fo:color="black"/>
    </style:style>
    <style:style style:name="highlight.606" style:family="text">
      <style:text-properties fo:color="#ff7700" fo:font-weight="bold"/>
    </style:style>
    <style:style style:name="highlight.607" style:family="text">
      <style:text-properties fo:color="#ff7700" fo:font-weight="bold"/>
    </style:style>
    <style:style style:name="highlight.608" style:family="text">
      <style:text-properties fo:color="#ff7700" fo:font-weight="bold"/>
    </style:style>
    <style:style style:name="highlight.609" style:family="text">
      <style:text-properties fo:color="black"/>
    </style:style>
    <style:style style:name="highlight.610" style:family="text">
      <style:text-properties fo:color="#ff7700" fo:font-weight="bold"/>
    </style:style>
    <style:style style:name="highlight.611" style:family="text">
      <style:text-properties fo:color="#66cc66"/>
    </style:style>
    <style:style style:name="highlight.612" style:family="text">
      <style:text-properties fo:color="black"/>
    </style:style>
    <style:style style:name="highlight.613" style:family="text">
      <style:text-properties fo:color="black"/>
    </style:style>
    <style:style style:name="highlight.614" style:family="text">
      <style:text-properties fo:color="#483d8b"/>
    </style:style>
    <style:style style:name="highlight.615" style:family="text">
      <style:text-properties fo:color="#000099" fo:font-weight="bold"/>
    </style:style>
    <style:style style:name="highlight.616" style:family="text">
      <style:text-properties fo:color="#000099" fo:font-weight="bold"/>
    </style:style>
    <style:style style:name="highlight.617" style:family="text">
      <style:text-properties fo:color="#000099" fo:font-weight="bold"/>
    </style:style>
    <style:style style:name="highlight.618" style:family="text">
      <style:text-properties fo:color="#000099" fo:font-weight="bold"/>
    </style:style>
    <style:style style:name="highlight.619" style:family="text">
      <style:text-properties fo:color="#000099" fo:font-weight="bold"/>
    </style:style>
    <style:style style:name="highlight.620" style:family="text">
      <style:text-properties fo:color="#000099" fo:font-weight="bold"/>
    </style:style>
    <style:style style:name="highlight.621" style:family="text">
      <style:text-properties fo:color="#66cc66"/>
    </style:style>
    <style:style style:name="highlight.622" style:family="text">
      <style:text-properties fo:color="#483d8b"/>
    </style:style>
    <style:style style:name="highlight.623" style:family="text">
      <style:text-properties fo:color="#000099" fo:font-weight="bold"/>
    </style:style>
    <style:style style:name="highlight.624" style:family="text">
      <style:text-properties fo:color="black"/>
    </style:style>
    <style:style style:name="highlight.625" style:family="text">
      <style:text-properties fo:color="#66cc66"/>
    </style:style>
    <style:style style:name="highlight.626" style:family="text">
      <style:text-properties fo:color="black"/>
    </style:style>
    <style:style style:name="highlight.627" style:family="text">
      <style:text-properties fo:color="#483d8b"/>
    </style:style>
    <style:style style:name="highlight.628" style:family="text">
      <style:text-properties fo:color="black"/>
    </style:style>
    <style:style style:name="highlight.629" style:family="text">
      <style:text-properties fo:color="#66cc66"/>
    </style:style>
    <style:style style:name="highlight.630" style:family="text">
      <style:text-properties fo:color="black"/>
    </style:style>
    <style:style style:name="highlight.631" style:family="text">
      <style:text-properties fo:color="#483d8b"/>
    </style:style>
    <style:style style:name="highlight.632" style:family="text">
      <style:text-properties fo:color="black"/>
    </style:style>
    <style:style style:name="highlight.633" style:family="text">
      <style:text-properties fo:color="black"/>
    </style:style>
    <style:style style:name="highlight.634" style:family="text">
      <style:text-properties fo:color="black"/>
    </style:style>
    <style:style style:name="highlight.635" style:family="text">
      <style:text-properties fo:color="#66cc66"/>
    </style:style>
    <style:style style:name="highlight.636" style:family="text">
      <style:text-properties fo:color="#66cc66"/>
    </style:style>
    <style:style style:name="highlight.637" style:family="text">
      <style:text-properties fo:color="#66cc66"/>
    </style:style>
    <style:style style:name="highlight.638" style:family="text">
      <style:text-properties fo:color="#ff4500"/>
    </style:style>
    <style:style style:name="highlight.639" style:family="text">
      <style:text-properties fo:color="#66cc66"/>
    </style:style>
    <style:style style:name="highlight.640" style:family="text">
      <style:text-properties fo:color="#66cc66"/>
    </style:style>
    <style:style style:name="highlight.641" style:family="text">
      <style:text-properties fo:color="#483d8b"/>
    </style:style>
    <style:style style:name="highlight.642" style:family="text">
      <style:text-properties fo:color="black"/>
    </style:style>
    <style:style style:name="highlight.643" style:family="text">
      <style:text-properties fo:color="#66cc66"/>
    </style:style>
    <style:style style:name="highlight.644" style:family="text">
      <style:text-properties fo:color="black"/>
    </style:style>
    <style:style style:name="highlight.645" style:family="text">
      <style:text-properties fo:color="black"/>
    </style:style>
    <style:style style:name="highlight.646" style:family="text">
      <style:text-properties fo:color="black"/>
    </style:style>
    <style:style style:name="highlight.647" style:family="text">
      <style:text-properties fo:color="black"/>
    </style:style>
    <style:style style:name="highlight.648" style:family="text">
      <style:text-properties fo:color="black"/>
    </style:style>
    <style:style style:name="highlight.649" style:family="text">
      <style:text-properties fo:color="#483d8b"/>
    </style:style>
    <style:style style:name="highlight.650" style:family="text">
      <style:text-properties fo:color="black"/>
    </style:style>
    <style:style style:name="highlight.651" style:family="text">
      <style:text-properties fo:color="black"/>
    </style:style>
    <style:style style:name="highlight.652" style:family="text">
      <style:text-properties fo:color="black"/>
    </style:style>
    <style:style style:name="highlight.653" style:family="text">
      <style:text-properties fo:color="#483d8b"/>
    </style:style>
    <style:style style:name="highlight.654" style:family="text">
      <style:text-properties fo:color="black"/>
    </style:style>
    <style:style style:name="highlight.655" style:family="text">
      <style:text-properties fo:color="black"/>
    </style:style>
    <style:style style:name="highlight.656" style:family="text">
      <style:text-properties fo:color="black"/>
    </style:style>
    <style:style style:name="highlight.657" style:family="text">
      <style:text-properties fo:color="#483d8b"/>
    </style:style>
    <style:style style:name="highlight.658" style:family="text">
      <style:text-properties fo:color="black"/>
    </style:style>
    <style:style style:name="highlight.659" style:family="text">
      <style:text-properties fo:color="black"/>
    </style:style>
    <style:style style:name="highlight.660" style:family="text">
      <style:text-properties fo:color="black"/>
    </style:style>
    <style:style style:name="highlight.661" style:family="text">
      <style:text-properties fo:color="black"/>
    </style:style>
    <style:style style:name="highlight.662" style:family="text">
      <style:text-properties fo:color="#ff7700" fo:font-weight="bold"/>
    </style:style>
    <style:style style:name="highlight.663" style:family="text">
      <style:text-properties fo:color="#ff7700" fo:font-weight="bold"/>
    </style:style>
    <style:style style:name="highlight.664" style:family="text">
      <style:text-properties fo:color="#ff7700" fo:font-weight="bold"/>
    </style:style>
    <style:style style:name="highlight.665" style:family="text">
      <style:text-properties fo:color="black"/>
    </style:style>
    <style:style style:name="highlight.666" style:family="text">
      <style:text-properties fo:color="#ff7700" fo:font-weight="bold"/>
    </style:style>
    <style:style style:name="highlight.667" style:family="text">
      <style:text-properties fo:color="#66cc66"/>
    </style:style>
    <style:style style:name="highlight.668" style:family="text">
      <style:text-properties fo:color="black"/>
    </style:style>
    <style:style style:name="highlight.669" style:family="text">
      <style:text-properties fo:color="black"/>
    </style:style>
    <style:style style:name="highlight.670" style:family="text">
      <style:text-properties fo:color="#483d8b"/>
    </style:style>
    <style:style style:name="highlight.671" style:family="text">
      <style:text-properties fo:color="#000099" fo:font-weight="bold"/>
    </style:style>
    <style:style style:name="highlight.672" style:family="text">
      <style:text-properties fo:color="#000099" fo:font-weight="bold"/>
    </style:style>
    <style:style style:name="highlight.673" style:family="text">
      <style:text-properties fo:color="#000099" fo:font-weight="bold"/>
    </style:style>
    <style:style style:name="highlight.674" style:family="text">
      <style:text-properties fo:color="#000099" fo:font-weight="bold"/>
    </style:style>
    <style:style style:name="highlight.675" style:family="text">
      <style:text-properties fo:color="#000099" fo:font-weight="bold"/>
    </style:style>
    <style:style style:name="highlight.676" style:family="text">
      <style:text-properties fo:color="#000099" fo:font-weight="bold"/>
    </style:style>
    <style:style style:name="highlight.677" style:family="text">
      <style:text-properties fo:color="#66cc66"/>
    </style:style>
    <style:style style:name="highlight.678" style:family="text">
      <style:text-properties fo:color="#483d8b"/>
    </style:style>
    <style:style style:name="highlight.679" style:family="text">
      <style:text-properties fo:color="#000099" fo:font-weight="bold"/>
    </style:style>
    <style:style style:name="highlight.680" style:family="text">
      <style:text-properties fo:color="black"/>
    </style:style>
    <style:style style:name="highlight.681" style:family="text">
      <style:text-properties fo:color="#66cc66"/>
    </style:style>
    <style:style style:name="highlight.682" style:family="text">
      <style:text-properties fo:color="black"/>
    </style:style>
    <style:style style:name="highlight.683" style:family="text">
      <style:text-properties fo:color="#483d8b"/>
    </style:style>
    <style:style style:name="highlight.684" style:family="text">
      <style:text-properties fo:color="black"/>
    </style:style>
    <style:style style:name="highlight.685" style:family="text">
      <style:text-properties fo:color="#66cc66"/>
    </style:style>
    <style:style style:name="highlight.686" style:family="text">
      <style:text-properties fo:color="black"/>
    </style:style>
    <style:style style:name="highlight.687" style:family="text">
      <style:text-properties fo:color="#483d8b"/>
    </style:style>
    <style:style style:name="highlight.688" style:family="text">
      <style:text-properties fo:color="black"/>
    </style:style>
    <style:style style:name="highlight.689" style:family="text">
      <style:text-properties fo:color="black"/>
    </style:style>
    <style:style style:name="highlight.690" style:family="text">
      <style:text-properties fo:color="black"/>
    </style:style>
    <style:style style:name="highlight.691" style:family="text">
      <style:text-properties fo:color="#66cc66"/>
    </style:style>
    <style:style style:name="highlight.692" style:family="text">
      <style:text-properties fo:color="#66cc66"/>
    </style:style>
    <style:style style:name="highlight.693" style:family="text">
      <style:text-properties fo:color="#66cc66"/>
    </style:style>
    <style:style style:name="highlight.694" style:family="text">
      <style:text-properties fo:color="#ff4500"/>
    </style:style>
    <style:style style:name="highlight.695" style:family="text">
      <style:text-properties fo:color="#66cc66"/>
    </style:style>
    <style:style style:name="highlight.696" style:family="text">
      <style:text-properties fo:color="#66cc66"/>
    </style:style>
    <style:style style:name="highlight.697" style:family="text">
      <style:text-properties fo:color="#483d8b"/>
    </style:style>
    <style:style style:name="highlight.698" style:family="text">
      <style:text-properties fo:color="black"/>
    </style:style>
    <style:style style:name="highlight.699" style:family="text">
      <style:text-properties fo:color="#66cc66"/>
    </style:style>
    <style:style style:name="highlight.700" style:family="text">
      <style:text-properties fo:color="black"/>
    </style:style>
    <style:style style:name="highlight.701" style:family="text">
      <style:text-properties fo:color="black"/>
    </style:style>
    <style:style style:name="highlight.702" style:family="text">
      <style:text-properties fo:color="black"/>
    </style:style>
    <style:style style:name="highlight.703" style:family="text">
      <style:text-properties fo:color="black"/>
    </style:style>
    <style:style style:name="highlight.704" style:family="text">
      <style:text-properties fo:color="black"/>
    </style:style>
    <style:style style:name="highlight.705" style:family="text">
      <style:text-properties fo:color="#483d8b"/>
    </style:style>
    <style:style style:name="highlight.706" style:family="text">
      <style:text-properties fo:color="black"/>
    </style:style>
    <style:style style:name="highlight.707" style:family="text">
      <style:text-properties fo:color="black"/>
    </style:style>
    <style:style style:name="highlight.708" style:family="text">
      <style:text-properties fo:color="black"/>
    </style:style>
    <style:style style:name="highlight.709" style:family="text">
      <style:text-properties fo:color="#483d8b"/>
    </style:style>
    <style:style style:name="highlight.710" style:family="text">
      <style:text-properties fo:color="black"/>
    </style:style>
    <style:style style:name="highlight.711" style:family="text">
      <style:text-properties fo:color="black"/>
    </style:style>
    <style:style style:name="highlight.712" style:family="text">
      <style:text-properties fo:color="black"/>
    </style:style>
    <style:style style:name="highlight.713" style:family="text">
      <style:text-properties fo:color="#483d8b"/>
    </style:style>
    <style:style style:name="highlight.714" style:family="text">
      <style:text-properties fo:color="black"/>
    </style:style>
    <style:style style:name="highlight.715" style:family="text">
      <style:text-properties fo:color="black"/>
    </style:style>
    <style:style style:name="highlight.716" style:family="text">
      <style:text-properties fo:color="black"/>
    </style:style>
    <style:style style:name="highlight.717" style:family="text">
      <style:text-properties fo:color="black"/>
    </style:style>
    <style:style style:name="highlight.718" style:family="text">
      <style:text-properties fo:color="#808080" fo:font-style="italic"/>
    </style:style>
    <style:style style:name="highlight.719" style:family="text">
      <style:text-properties fo:color="#ff7700" fo:font-weight="bold"/>
    </style:style>
    <style:style style:name="highlight.720" style:family="text">
      <style:text-properties fo:color="black"/>
    </style:style>
    <style:style style:name="highlight.721" style:family="text">
      <style:text-properties fo:color="#ff7700" fo:font-weight="bold"/>
    </style:style>
    <style:style style:name="highlight.722" style:family="text">
      <style:text-properties fo:color="#ff7700" fo:font-weight="bold"/>
    </style:style>
    <style:style style:name="highlight.723" style:family="text">
      <style:text-properties fo:color="#ff7700" fo:font-weight="bold"/>
    </style:style>
    <style:style style:name="highlight.724" style:family="text">
      <style:text-properties fo:color="#66cc66"/>
    </style:style>
    <style:style style:name="highlight.725" style:family="text">
      <style:text-properties fo:color="black"/>
    </style:style>
    <style:style style:name="highlight.726" style:family="text">
      <style:text-properties fo:color="black"/>
    </style:style>
    <style:style style:name="highlight.727" style:family="text">
      <style:text-properties fo:color="#483d8b"/>
    </style:style>
    <style:style style:name="highlight.728" style:family="text">
      <style:text-properties fo:color="#000099" fo:font-weight="bold"/>
    </style:style>
    <style:style style:name="highlight.729" style:family="text">
      <style:text-properties fo:color="#000099" fo:font-weight="bold"/>
    </style:style>
    <style:style style:name="highlight.730" style:family="text">
      <style:text-properties fo:color="#000099" fo:font-weight="bold"/>
    </style:style>
    <style:style style:name="highlight.731" style:family="text">
      <style:text-properties fo:color="#000099" fo:font-weight="bold"/>
    </style:style>
    <style:style style:name="highlight.732" style:family="text">
      <style:text-properties fo:color="#000099" fo:font-weight="bold"/>
    </style:style>
    <style:style style:name="highlight.733" style:family="text">
      <style:text-properties fo:color="#000099" fo:font-weight="bold"/>
    </style:style>
    <style:style style:name="highlight.734" style:family="text">
      <style:text-properties fo:color="#66cc66"/>
    </style:style>
    <style:style style:name="highlight.735" style:family="text">
      <style:text-properties fo:color="#483d8b"/>
    </style:style>
    <style:style style:name="highlight.736" style:family="text">
      <style:text-properties fo:color="#000099" fo:font-weight="bold"/>
    </style:style>
    <style:style style:name="highlight.737" style:family="text">
      <style:text-properties fo:color="black"/>
    </style:style>
    <style:style style:name="highlight.738" style:family="text">
      <style:text-properties fo:color="#66cc66"/>
    </style:style>
    <style:style style:name="highlight.739" style:family="text">
      <style:text-properties fo:color="black"/>
    </style:style>
    <style:style style:name="highlight.740" style:family="text">
      <style:text-properties fo:color="black"/>
    </style:style>
    <style:style style:name="highlight.741" style:family="text">
      <style:text-properties fo:color="black"/>
    </style:style>
    <style:style style:name="highlight.742" style:family="text">
      <style:text-properties fo:color="#483d8b"/>
    </style:style>
    <style:style style:name="highlight.743" style:family="text">
      <style:text-properties fo:color="black"/>
    </style:style>
    <style:style style:name="highlight.744" style:family="text">
      <style:text-properties fo:color="black"/>
    </style:style>
    <style:style style:name="highlight.745" style:family="text">
      <style:text-properties fo:color="#66cc66"/>
    </style:style>
    <style:style style:name="highlight.746" style:family="text">
      <style:text-properties fo:color="black"/>
    </style:style>
    <style:style style:name="highlight.747" style:family="text">
      <style:text-properties fo:color="black"/>
    </style:style>
    <style:style style:name="highlight.748" style:family="text">
      <style:text-properties fo:color="black"/>
    </style:style>
    <style:style style:name="highlight.749" style:family="text">
      <style:text-properties fo:color="#483d8b"/>
    </style:style>
    <style:style style:name="highlight.750" style:family="text">
      <style:text-properties fo:color="black"/>
    </style:style>
    <style:style style:name="highlight.751" style:family="text">
      <style:text-properties fo:color="black"/>
    </style:style>
    <style:style style:name="highlight.752" style:family="text">
      <style:text-properties fo:color="black"/>
    </style:style>
    <style:style style:name="highlight.753" style:family="text">
      <style:text-properties fo:color="black"/>
    </style:style>
    <style:style style:name="highlight.754" style:family="text">
      <style:text-properties fo:color="black"/>
    </style:style>
    <style:style style:name="highlight.755" style:family="text">
      <style:text-properties fo:color="black"/>
    </style:style>
    <style:style style:name="highlight.756" style:family="text">
      <style:text-properties fo:color="#483d8b"/>
    </style:style>
    <style:style style:name="highlight.757" style:family="text">
      <style:text-properties fo:color="black"/>
    </style:style>
    <style:style style:name="highlight.758" style:family="text">
      <style:text-properties fo:color="#66cc66"/>
    </style:style>
    <style:style style:name="highlight.759" style:family="text">
      <style:text-properties fo:color="black"/>
    </style:style>
    <style:style style:name="highlight.760" style:family="text">
      <style:text-properties fo:color="#483d8b"/>
    </style:style>
    <style:style style:name="highlight.761" style:family="text">
      <style:text-properties fo:color="black"/>
    </style:style>
    <style:style style:name="highlight.762" style:family="text">
      <style:text-properties fo:color="black"/>
    </style:style>
    <style:style style:name="highlight.763" style:family="text">
      <style:text-properties fo:color="#66cc66"/>
    </style:style>
    <style:style style:name="highlight.764" style:family="text">
      <style:text-properties fo:color="#66cc66"/>
    </style:style>
    <style:style style:name="highlight.765" style:family="text">
      <style:text-properties fo:color="black"/>
    </style:style>
    <style:style style:name="highlight.766" style:family="text">
      <style:text-properties fo:color="#483d8b"/>
    </style:style>
    <style:style style:name="highlight.767" style:family="text">
      <style:text-properties fo:color="#66cc66"/>
    </style:style>
    <style:style style:name="highlight.768" style:family="text">
      <style:text-properties fo:color="#483d8b"/>
    </style:style>
    <style:style style:name="highlight.769" style:family="text">
      <style:text-properties fo:color="black"/>
    </style:style>
    <style:style style:name="highlight.770" style:family="text">
      <style:text-properties fo:color="black"/>
    </style:style>
    <style:style style:name="highlight.771" style:family="text">
      <style:text-properties fo:color="black"/>
    </style:style>
    <style:style style:name="highlight.772" style:family="text">
      <style:text-properties fo:color="black"/>
    </style:style>
    <style:style style:name="highlight.773" style:family="text">
      <style:text-properties fo:color="black"/>
    </style:style>
    <style:style style:name="highlight.774" style:family="text">
      <style:text-properties fo:color="#808080" fo:font-style="italic"/>
    </style:style>
    <style:style style:name="highlight.775" style:family="text">
      <style:text-properties fo:color="#ff7700" fo:font-weight="bold"/>
    </style:style>
    <style:style style:name="highlight.776" style:family="text">
      <style:text-properties fo:color="black"/>
    </style:style>
    <style:style style:name="highlight.777" style:family="text">
      <style:text-properties fo:color="#ff7700" fo:font-weight="bold"/>
    </style:style>
    <style:style style:name="highlight.778" style:family="text">
      <style:text-properties fo:color="#ff7700" fo:font-weight="bold"/>
    </style:style>
    <style:style style:name="highlight.779" style:family="text">
      <style:text-properties fo:color="#ff7700" fo:font-weight="bold"/>
    </style:style>
    <style:style style:name="highlight.780" style:family="text">
      <style:text-properties fo:color="#66cc66"/>
    </style:style>
    <style:style style:name="highlight.781" style:family="text">
      <style:text-properties fo:color="black"/>
    </style:style>
    <style:style style:name="highlight.782" style:family="text">
      <style:text-properties fo:color="black"/>
    </style:style>
    <style:style style:name="highlight.783" style:family="text">
      <style:text-properties fo:color="#483d8b"/>
    </style:style>
    <style:style style:name="highlight.784" style:family="text">
      <style:text-properties fo:color="#000099" fo:font-weight="bold"/>
    </style:style>
    <style:style style:name="highlight.785" style:family="text">
      <style:text-properties fo:color="#000099" fo:font-weight="bold"/>
    </style:style>
    <style:style style:name="highlight.786" style:family="text">
      <style:text-properties fo:color="#000099" fo:font-weight="bold"/>
    </style:style>
    <style:style style:name="highlight.787" style:family="text">
      <style:text-properties fo:color="#000099" fo:font-weight="bold"/>
    </style:style>
    <style:style style:name="highlight.788" style:family="text">
      <style:text-properties fo:color="#000099" fo:font-weight="bold"/>
    </style:style>
    <style:style style:name="highlight.789" style:family="text">
      <style:text-properties fo:color="#000099" fo:font-weight="bold"/>
    </style:style>
    <style:style style:name="highlight.790" style:family="text">
      <style:text-properties fo:color="#66cc66"/>
    </style:style>
    <style:style style:name="highlight.791" style:family="text">
      <style:text-properties fo:color="#483d8b"/>
    </style:style>
    <style:style style:name="highlight.792" style:family="text">
      <style:text-properties fo:color="#000099" fo:font-weight="bold"/>
    </style:style>
    <style:style style:name="highlight.793" style:family="text">
      <style:text-properties fo:color="black"/>
    </style:style>
    <style:style style:name="highlight.794" style:family="text">
      <style:text-properties fo:color="#66cc66"/>
    </style:style>
    <style:style style:name="highlight.795" style:family="text">
      <style:text-properties fo:color="black"/>
    </style:style>
    <style:style style:name="highlight.796" style:family="text">
      <style:text-properties fo:color="black"/>
    </style:style>
    <style:style style:name="highlight.797" style:family="text">
      <style:text-properties fo:color="black"/>
    </style:style>
    <style:style style:name="highlight.798" style:family="text">
      <style:text-properties fo:color="#483d8b"/>
    </style:style>
    <style:style style:name="highlight.799" style:family="text">
      <style:text-properties fo:color="black"/>
    </style:style>
    <style:style style:name="highlight.800" style:family="text">
      <style:text-properties fo:color="black"/>
    </style:style>
    <style:style style:name="highlight.801" style:family="text">
      <style:text-properties fo:color="#66cc66"/>
    </style:style>
    <style:style style:name="highlight.802" style:family="text">
      <style:text-properties fo:color="black"/>
    </style:style>
    <style:style style:name="highlight.803" style:family="text">
      <style:text-properties fo:color="black"/>
    </style:style>
    <style:style style:name="highlight.804" style:family="text">
      <style:text-properties fo:color="black"/>
    </style:style>
    <style:style style:name="highlight.805" style:family="text">
      <style:text-properties fo:color="#483d8b"/>
    </style:style>
    <style:style style:name="highlight.806" style:family="text">
      <style:text-properties fo:color="black"/>
    </style:style>
    <style:style style:name="highlight.807" style:family="text">
      <style:text-properties fo:color="black"/>
    </style:style>
    <style:style style:name="highlight.808" style:family="text">
      <style:text-properties fo:color="black"/>
    </style:style>
    <style:style style:name="highlight.809" style:family="text">
      <style:text-properties fo:color="black"/>
    </style:style>
    <style:style style:name="highlight.810" style:family="text">
      <style:text-properties fo:color="black"/>
    </style:style>
    <style:style style:name="highlight.811" style:family="text">
      <style:text-properties fo:color="black"/>
    </style:style>
    <style:style style:name="highlight.812" style:family="text">
      <style:text-properties fo:color="#483d8b"/>
    </style:style>
    <style:style style:name="highlight.813" style:family="text">
      <style:text-properties fo:color="black"/>
    </style:style>
    <style:style style:name="highlight.814" style:family="text">
      <style:text-properties fo:color="#66cc66"/>
    </style:style>
    <style:style style:name="highlight.815" style:family="text">
      <style:text-properties fo:color="black"/>
    </style:style>
    <style:style style:name="highlight.816" style:family="text">
      <style:text-properties fo:color="#483d8b"/>
    </style:style>
    <style:style style:name="highlight.817" style:family="text">
      <style:text-properties fo:color="black"/>
    </style:style>
    <style:style style:name="highlight.818" style:family="text">
      <style:text-properties fo:color="black"/>
    </style:style>
    <style:style style:name="highlight.819" style:family="text">
      <style:text-properties fo:color="#66cc66"/>
    </style:style>
    <style:style style:name="highlight.820" style:family="text">
      <style:text-properties fo:color="#66cc66"/>
    </style:style>
    <style:style style:name="highlight.821" style:family="text">
      <style:text-properties fo:color="black"/>
    </style:style>
    <style:style style:name="highlight.822" style:family="text">
      <style:text-properties fo:color="#483d8b"/>
    </style:style>
    <style:style style:name="highlight.823" style:family="text">
      <style:text-properties fo:color="#66cc66"/>
    </style:style>
    <style:style style:name="highlight.824" style:family="text">
      <style:text-properties fo:color="#483d8b"/>
    </style:style>
    <style:style style:name="highlight.825" style:family="text">
      <style:text-properties fo:color="black"/>
    </style:style>
    <style:style style:name="highlight.826" style:family="text">
      <style:text-properties fo:color="black"/>
    </style:style>
    <style:style style:name="highlight.827" style:family="text">
      <style:text-properties fo:color="black"/>
    </style:style>
    <style:style style:name="highlight.828" style:family="text">
      <style:text-properties fo:color="black"/>
    </style:style>
    <style:style style:name="highlight.829" style:family="text">
      <style:text-properties fo:color="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neral_instructions"/>General instructions<text:bookmark-end text:name="general_instructions"/></text:h>
      <text:p text:style-name="Text_20_body">Read following important documentation about:</text:p>
      <text:list text:style-name="List_20_1">
        <text:list-item>
          <text:p text:style-name="Text_20_body"> pandas <text:a xlink:type="simple" xlink:href="http://pandas.pydata.org/pandas-docs/stable/dsintro.html#dataframe">dataframes</text:a></text:p>
        </text:list-item>
        <text:list-item>
          <text:p text:style-name="Text_20_body"> <text:a xlink:type="simple" xlink:href="http://matplotlib.org/api/pyplot_summary.html">matplotlib.pyplot</text:a></text:p>
        </text:list-item>
      </text:list>
      <text:p text:style-name="Text_20_body">Get the data from <text:a xlink:type="simple" xlink:href="http://people.stern.nyu.edu/jsimonof/Casebook/Data/ASCII/README.html">this site</text:a>.</text:p>
      <text:p text:style-name="Text_20_body">Save your scripts in a folder inside the data folder, calling the script folder 'my_scripts' or whaterver. If  'my-scripts' is set as your <text:a xlink:type="simple" xlink:href="https://wiki-arhn.larhra.fr/doku.php?id=python:generic_features#get_the_current_working_directory_address">current working directory</text:a>, then the data files are available under this address '../[data file]', for instantce: '../geyser1.TAB'
<text:line-break/></text:p>
      <text:h text:style-name="Heading_20_1" text:outline-level="1"><text:bookmark-start text:name="eruptions_of_the_old_faithful_geyser_p.5"/>Eruptions of the "Old Faithful" geyser (p.5)<text:bookmark-end text:name="eruptions_of_the_old_faithful_geyser_p.5"/></text:h>
      <text:p text:style-name="Text_20_body"><text:line-break/></text:p>
      <text:h text:style-name="Heading_20_2" text:outline-level="2"><text:bookmark-start text:name="histogram_p.5"/>Histogram (p.5)<text:bookmark-end text:name="histogram_p.5"/></text:h>
      <text:p text:style-name="Source_20_Code"><text:span text:style-name="highlight.1">import</text:span> pandas <text:span text:style-name="highlight.2">as</text:span> pd<text:line-break/><text:span text:style-name="highlight.3">import</text:span> matplotlib.<text:span text:style-name="highlight.4">pyplot</text:span> <text:span text:style-name="highlight.5">as</text:span> plt<text:line-break/>gys1 <text:span text:style-name="highlight.6">=</text:span> pd.<text:span text:style-name="highlight.7">DataFrame</text:span><text:span text:style-name="highlight.8">(</text:span>pd.<text:span text:style-name="highlight.9">read_csv</text:span><text:span text:style-name="highlight.10">(</text:span><text:span text:style-name="highlight.11">'../geyser1.TAB'</text:span><text:span text:style-name="highlight.12">,</text:span> <text:span text:style-name="highlight.13">'<text:span text:style-name="highlight.14">\t</text:span>'</text:span><text:span text:style-name="highlight.15">)</text:span><text:span text:style-name="highlight.16">)</text:span><text:line-break/>g_int <text:span text:style-name="highlight.17">=</text:span> gys1<text:span text:style-name="highlight.18">[</text:span><text:span text:style-name="highlight.19">'Interval'</text:span><text:span text:style-name="highlight.20">]</text:span><text:line-break/>ax <text:span text:style-name="highlight.21">=</text:span> plt.<text:span text:style-name="highlight.22">gca</text:span><text:span text:style-name="highlight.23">(</text:span><text:span text:style-name="highlight.24">)</text:span><text:line-break/>ax.<text:span text:style-name="highlight.25">hist</text:span><text:span text:style-name="highlight.26">(</text:span>g_int<text:span text:style-name="highlight.27">,</text:span> bins<text:span text:style-name="highlight.28">=</text:span><text:span text:style-name="highlight.29">20</text:span><text:span text:style-name="highlight.30">,</text:span> color<text:span text:style-name="highlight.31">=</text:span><text:span text:style-name="highlight.32">'r'</text:span><text:span text:style-name="highlight.33">)</text:span><text:line-break/>ax.<text:span text:style-name="highlight.34">set_xlabel</text:span><text:span text:style-name="highlight.35">(</text:span><text:span text:style-name="highlight.36">'Intereruption time'</text:span><text:span text:style-name="highlight.37">)</text:span><text:line-break/>ax.<text:span text:style-name="highlight.38">set_ylabel</text:span><text:span text:style-name="highlight.39">(</text:span><text:span text:style-name="highlight.40">'Frequency'</text:span><text:span text:style-name="highlight.41">)</text:span><text:line-break/>ax.<text:span text:style-name="highlight.42">set_title</text:span><text:span text:style-name="highlight.43">(</text:span><text:span text:style-name="highlight.44">'Histogram'</text:span><text:span text:style-name="highlight.45">)</text:span><text:line-break/>plt.<text:span text:style-name="highlight.46">show</text:span><text:span text:style-name="highlight.47">(</text:span><text:span text:style-name="highlight.48">)</text:span> </text:p>
      <text:p text:style-name="Text_20_body"><text:line-break/></text:p>
      <text:h text:style-name="Heading_20_2" text:outline-level="2"><text:bookmark-start text:name="boxplot_p._6"/>Boxplot (p. 6)<text:bookmark-end text:name="boxplot_p._6"/></text:h>
      <text:p text:style-name="Source_20_Code"><text:span text:style-name="highlight.49">import</text:span> matplotlib.<text:span text:style-name="highlight.50">pyplot</text:span> <text:span text:style-name="highlight.51">as</text:span> plt<text:line-break/><text:span text:style-name="highlight.52">import</text:span> pandas <text:span text:style-name="highlight.53">as</text:span> pd<text:line-break/>gysr1_boxplot <text:span text:style-name="highlight.54">=</text:span> pd.<text:span text:style-name="highlight.55">read_csv</text:span><text:span text:style-name="highlight.56">(</text:span><text:span text:style-name="highlight.57">'.../geyser1.TAB'</text:span><text:span text:style-name="highlight.58">,</text:span> <text:span text:style-name="highlight.59">'<text:span text:style-name="highlight.60">\t</text:span>'</text:span><text:span text:style-name="highlight.61">)</text:span><text:line-break/>data_gysr1 <text:span text:style-name="highlight.62">=</text:span> gysr1_boxplot<text:span text:style-name="highlight.63">[</text:span><text:span text:style-name="highlight.64">'Interval'</text:span><text:span text:style-name="highlight.65">]</text:span><text:line-break/>plt.<text:span text:style-name="highlight.66">boxplot</text:span><text:span text:style-name="highlight.67">(</text:span>data_gysr1<text:span text:style-name="highlight.68">)</text:span><text:line-break/>ax <text:span text:style-name="highlight.69">=</text:span> plt.<text:span text:style-name="highlight.70">gca</text:span><text:span text:style-name="highlight.71">(</text:span><text:span text:style-name="highlight.72">)</text:span><text:line-break/>ax.<text:span text:style-name="highlight.73">set_xlabel</text:span><text:span text:style-name="highlight.74">(</text:span><text:span text:style-name="highlight.75">'222 cases'</text:span><text:span text:style-name="highlight.76">)</text:span><text:line-break/>ax.<text:span text:style-name="highlight.77">set_ylabel</text:span><text:span text:style-name="highlight.78">(</text:span><text:span text:style-name="highlight.79">'Interruption time ( minutes'</text:span><text:span text:style-name="highlight.80">)</text:span><text:line-break/>ax.<text:span text:style-name="highlight.81">set_title</text:span><text:span text:style-name="highlight.82">(</text:span><text:span text:style-name="highlight.83">'Box and Whisker Plot'</text:span><text:span text:style-name="highlight.84">)</text:span><text:line-break/>plt.<text:span text:style-name="highlight.85">show</text:span><text:span text:style-name="highlight.86">(</text:span><text:span text:style-name="highlight.87">)</text:span></text:p>
      <text:p text:style-name="Text_20_body"><text:line-break/></text:p>
      <text:h text:style-name="Heading_20_2" text:outline-level="2"><text:bookmark-start text:name="scatterplot_p._7"/>ScatterPlot (p. 7)<text:bookmark-end text:name="scatterplot_p._7"/></text:h>
      <text:p text:style-name="Text_20_body">AB: Put face- and edgecolor to change both of them. You can also have two different colors for the in- and outside of each dot.</text:p>
      <text:p text:style-name="Source_20_Code"><text:span text:style-name="highlight.88">import</text:span> matplotlib.<text:span text:style-name="highlight.89">pyplot</text:span> <text:span text:style-name="highlight.90">as</text:span> plt<text:line-break/><text:span text:style-name="highlight.91">import</text:span> pandas <text:span text:style-name="highlight.92">as</text:span> pd<text:line-break/>geysr1_scatterplot <text:span text:style-name="highlight.93">=</text:span> pd.<text:span text:style-name="highlight.94">read_csv</text:span><text:span text:style-name="highlight.95">(</text:span><text:span text:style-name="highlight.96">'.../geyser1.TAB'</text:span><text:span text:style-name="highlight.97">,</text:span> <text:span text:style-name="highlight.98">'<text:span text:style-name="highlight.99">\t</text:span>'</text:span><text:span text:style-name="highlight.100">)</text:span><text:line-break/>geysr1_data_Xax <text:span text:style-name="highlight.101">=</text:span> geysr1_scatterplot<text:span text:style-name="highlight.102">[</text:span><text:span text:style-name="highlight.103">'Duration'</text:span><text:span text:style-name="highlight.104">]</text:span><text:line-break/>geysr1_data_Yax <text:span text:style-name="highlight.105">=</text:span> geysr1_scatterplot<text:span text:style-name="highlight.106">[</text:span><text:span text:style-name="highlight.107">'Interval'</text:span><text:span text:style-name="highlight.108">]</text:span><text:line-break/>plt.<text:span text:style-name="highlight.109">scatter</text:span><text:span text:style-name="highlight.110">(</text:span>geysr1_data_Xax<text:span text:style-name="highlight.111">,</text:span> geysr1_data_Yax<text:span text:style-name="highlight.112">,</text:span> facecolor<text:span text:style-name="highlight.113">=</text:span><text:span text:style-name="highlight.114">'y'</text:span><text:span text:style-name="highlight.115">,</text:span> edgecolor<text:span text:style-name="highlight.116">=</text:span><text:span text:style-name="highlight.117">'y'</text:span><text:span text:style-name="highlight.118">)</text:span><text:line-break/>ax <text:span text:style-name="highlight.119">=</text:span> plt.<text:span text:style-name="highlight.120">gca</text:span><text:span text:style-name="highlight.121">(</text:span><text:span text:style-name="highlight.122">)</text:span><text:line-break/>ax.<text:span text:style-name="highlight.123">set_xlabel</text:span><text:span text:style-name="highlight.124">(</text:span><text:span text:style-name="highlight.125">'Eruption duration time (minutes)'</text:span><text:span text:style-name="highlight.126">)</text:span><text:line-break/>ax.<text:span text:style-name="highlight.127">set_ylabel</text:span><text:span text:style-name="highlight.128">(</text:span><text:span text:style-name="highlight.129">'Interuption time (minutes)'</text:span><text:span text:style-name="highlight.130">)</text:span><text:line-break/>ax.<text:span text:style-name="highlight.131">set_title</text:span><text:span text:style-name="highlight.132">(</text:span><text:span text:style-name="highlight.133">'Scatter Plot of INTERVAL vs DURATION'</text:span><text:span text:style-name="highlight.134">)</text:span><text:line-break/>plt.<text:span text:style-name="highlight.135">show</text:span><text:span text:style-name="highlight.136">(</text:span><text:span text:style-name="highlight.137">)</text:span></text:p>
      <text:p text:style-name="Text_20_body"><text:line-break/></text:p>
      <text:h text:style-name="Heading_20_2" text:outline-level="2"><text:bookmark-start text:name="descriptive_statistics_p.9"/>Descriptive statistics (p.9)<text:bookmark-end text:name="descriptive_statistics_p.9"/></text:h>
      <text:p text:style-name="Text_20_body">Note: try different examples, e.g. the whole population or only those where 'Duration' ⇐ 3, the whole dataframe</text:p>
      <text:p text:style-name="Text_20_body"><text:a xlink:type="simple" xlink:href="http://pandas.pydata.org/pandas-docs/stable/basics.html#descriptive-statistics">doc</text:a> – <text:a xlink:type="simple" xlink:href="http://www.marsja.se/pandas-python-descriptive-statistics/">example</text:a></text:p>
      <text:p text:style-name="Source_20_Code"><text:span text:style-name="highlight.138">import</text:span> pandas <text:span text:style-name="highlight.139">as</text:span> pd<text:line-break/>gysr1 <text:span text:style-name="highlight.140">=</text:span> pd.<text:span text:style-name="highlight.141">read_csv</text:span><text:span text:style-name="highlight.142">(</text:span><text:span text:style-name="highlight.143">'../geyser1.tab'</text:span><text:span text:style-name="highlight.144">,</text:span> <text:span text:style-name="highlight.145">'<text:span text:style-name="highlight.146">\t</text:span>'</text:span><text:span text:style-name="highlight.147">)</text:span><text:line-break/>gysr1<text:span text:style-name="highlight.148">[</text:span><text:span text:style-name="highlight.149">'Duration'</text:span><text:span text:style-name="highlight.150">]</text:span><text:span text:style-name="highlight.151">[</text:span>gysr1<text:span text:style-name="highlight.152">[</text:span><text:span text:style-name="highlight.153">'Duration'</text:span><text:span text:style-name="highlight.154">]</text:span> <text:span text:style-name="highlight.155">&lt;=</text:span> <text:span text:style-name="highlight.156">3</text:span><text:span text:style-name="highlight.157">]</text:span>.<text:span text:style-name="highlight.158">describe</text:span><text:span text:style-name="highlight.159">(</text:span><text:span text:style-name="highlight.160">)</text:span></text:p>
      <text:p text:style-name="Text_20_body"><text:line-break/></text:p>
      <text:h text:style-name="Heading_20_2" text:outline-level="2"><text:bookmark-start text:name="boxplot_p.9"/>Boxplot (p.9)<text:bookmark-end text:name="boxplot_p.9"/></text:h>
      <text:p text:style-name="Text_20_body">Selecting rows in a dataframe: <text:a xlink:type="simple" xlink:href="http://pandas.pydata.org/pandas-docs/stable/indexing.html#the-where-method-and-masking">doc</text:a> / <text:a xlink:type="simple" xlink:href="http://stackoverflow.com/questions/17071871/select-rows-from-a-dataframe-based-on-values-in-a-column-in-pandas">example</text:a></text:p>
      <text:p text:style-name="Source_20_Code"><text:span text:style-name="highlight.161">import</text:span> matplotlib.<text:span text:style-name="highlight.162">pyplot</text:span> <text:span text:style-name="highlight.163">as</text:span> plt<text:line-break/><text:span text:style-name="highlight.164">import</text:span> pandas <text:span text:style-name="highlight.165">as</text:span> pd<text:line-break/>gysr1 <text:span text:style-name="highlight.166">=</text:span> pd.<text:span text:style-name="highlight.167">read_csv</text:span><text:span text:style-name="highlight.168">(</text:span><text:span text:style-name="highlight.169">'../geyser1.tab'</text:span><text:span text:style-name="highlight.170">,</text:span> <text:span text:style-name="highlight.171">'<text:span text:style-name="highlight.172">\t</text:span>'</text:span><text:span text:style-name="highlight.173">)</text:span><text:line-break/>gysr1_inf3 <text:span text:style-name="highlight.174">=</text:span> gysr1.<text:span text:style-name="highlight.175">loc</text:span><text:span text:style-name="highlight.176">[</text:span>gysr1<text:span text:style-name="highlight.177">[</text:span><text:span text:style-name="highlight.178">'Duration'</text:span><text:span text:style-name="highlight.179">]</text:span> <text:span text:style-name="highlight.180">&lt;=</text:span> <text:span text:style-name="highlight.181">3</text:span><text:span text:style-name="highlight.182">]</text:span><text:line-break/>gysr1_sup3 <text:span text:style-name="highlight.183">=</text:span> gysr1.<text:span text:style-name="highlight.184">loc</text:span><text:span text:style-name="highlight.185">[</text:span>gysr1<text:span text:style-name="highlight.186">[</text:span><text:span text:style-name="highlight.187">'Duration'</text:span><text:span text:style-name="highlight.188">]</text:span> <text:span text:style-name="highlight.189">&gt;</text:span> <text:span text:style-name="highlight.190">3</text:span><text:span text:style-name="highlight.191">]</text:span><text:line-break/>plt.<text:span text:style-name="highlight.192">boxplot</text:span><text:span text:style-name="highlight.193">(</text:span><text:span text:style-name="highlight.194">[</text:span>gysr1_inf3<text:span text:style-name="highlight.195">[</text:span><text:span text:style-name="highlight.196">'Interval'</text:span><text:span text:style-name="highlight.197">]</text:span><text:span text:style-name="highlight.198">,</text:span>gysr1_sup3<text:span text:style-name="highlight.199">[</text:span><text:span text:style-name="highlight.200">'Interval'</text:span><text:span text:style-name="highlight.201">]</text:span><text:span text:style-name="highlight.202">]</text:span><text:span text:style-name="highlight.203">,</text:span> labels<text:span text:style-name="highlight.204">=</text:span> <text:span text:style-name="highlight.205">[</text:span><text:span text:style-name="highlight.206">'inf3'</text:span><text:span text:style-name="highlight.207">,</text:span><text:span text:style-name="highlight.208">'sup3'</text:span><text:span text:style-name="highlight.209">]</text:span><text:span text:style-name="highlight.210">)</text:span></text:p>
      <text:p text:style-name="Text_20_body"><text:line-break/></text:p>
      <text:h text:style-name="Heading_20_1" text:outline-level="1"><text:bookmark-start text:name="international_adoption_rates_p.13"/>International adoption rates (p.13)<text:bookmark-end text:name="international_adoption_rates_p.13"/></text:h>
      <text:h text:style-name="Heading_20_2" text:outline-level="2"><text:bookmark-start text:name="boxplot_p.14"/>Boxplot (p.14)<text:bookmark-end text:name="boxplot_p.14"/></text:h>
      <text:p text:style-name="Source_20_Code"><text:span text:style-name="highlight.211">import</text:span> matplotlib.<text:span text:style-name="highlight.212">pyplot</text:span> <text:span text:style-name="highlight.213">as</text:span> plt<text:line-break/><text:span text:style-name="highlight.214">import</text:span> pandas <text:span text:style-name="highlight.215">as</text:span> pd<text:line-break/>adopt_data <text:span text:style-name="highlight.216">=</text:span> pd.<text:span text:style-name="highlight.217">read_csv</text:span><text:span text:style-name="highlight.218">(</text:span><text:span text:style-name="highlight.219">'D:<text:span text:style-name="highlight.220">\P</text:span>ython<text:span text:style-name="highlight.221">\L</text:span>ibri<text:span text:style-name="highlight.222">\A</text:span>_Casebook_for_a_First_Course_in_Statistics_and_Data_Analysis_Datasets<text:span text:style-name="highlight.223">\D</text:span>ata<text:span text:style-name="highlight.224">\T</text:span>ab<text:span text:style-name="highlight.225">\\</text:span>adopt.TAB'</text:span><text:span text:style-name="highlight.226">,</text:span> <text:span text:style-name="highlight.227">'<text:span text:style-name="highlight.228">\t</text:span>'</text:span><text:span text:style-name="highlight.229">)</text:span><text:line-break/>adopt1 <text:span text:style-name="highlight.230">=</text:span> adopt_data<text:span text:style-name="highlight.231">[</text:span><text:span text:style-name="highlight.232">'Visa91'</text:span><text:span text:style-name="highlight.233">]</text:span><text:line-break/>plt.<text:span text:style-name="highlight.234">boxplot</text:span><text:span text:style-name="highlight.235">(</text:span>adopt1<text:span text:style-name="highlight.236">)</text:span><text:line-break/>ax <text:span text:style-name="highlight.237">=</text:span> plt.<text:span text:style-name="highlight.238">gca</text:span><text:span text:style-name="highlight.239">(</text:span><text:span text:style-name="highlight.240">)</text:span><text:line-break/>ax.<text:span text:style-name="highlight.241">set_title</text:span><text:span text:style-name="highlight.242">(</text:span><text:span text:style-name="highlight.243">'Box and Whisker Plot'</text:span><text:span text:style-name="highlight.244">)</text:span><text:line-break/>ax.<text:span text:style-name="highlight.245">set_xlabel</text:span><text:span text:style-name="highlight.246">(</text:span><text:span text:style-name="highlight.247">'39 cases'</text:span><text:span text:style-name="highlight.248">)</text:span><text:line-break/>ax.<text:span text:style-name="highlight.249">set_ylabel</text:span><text:span text:style-name="highlight.250">(</text:span><text:span text:style-name="highlight.251">'Number of visas in 1991'</text:span><text:span text:style-name="highlight.252">)</text:span><text:line-break/>plt.<text:span text:style-name="highlight.253">show</text:span><text:span text:style-name="highlight.254">(</text:span><text:span text:style-name="highlight.255">)</text:span></text:p>
      <text:p text:style-name="Text_20_body"><text:line-break/></text:p>
      <text:h text:style-name="Heading_20_2" text:outline-level="2"><text:bookmark-start text:name="histogram_p.14"/>Histogram (p.14)<text:bookmark-end text:name="histogram_p.14"/></text:h>
      <text:p text:style-name="Source_20_Code"><text:span text:style-name="highlight.256">import</text:span> matplotlib.<text:span text:style-name="highlight.257">pyplot</text:span> <text:span text:style-name="highlight.258">as</text:span> plt<text:line-break/><text:span text:style-name="highlight.259">import</text:span> pandas <text:span text:style-name="highlight.260">as</text:span> pd<text:line-break/>adopt_data <text:span text:style-name="highlight.261">=</text:span> pd.<text:span text:style-name="highlight.262">read_csv</text:span><text:span text:style-name="highlight.263">(</text:span><text:span text:style-name="highlight.264">'D:<text:span text:style-name="highlight.265">\P</text:span>ython<text:span text:style-name="highlight.266">\L</text:span>ibri<text:span text:style-name="highlight.267">\A</text:span>_Casebook_for_a_First_Course_in_Statistics_and_Data_Analysis_Datasets<text:span text:style-name="highlight.268">\D</text:span>ata<text:span text:style-name="highlight.269">\T</text:span>ab<text:span text:style-name="highlight.270">\\</text:span>adopt.TAB'</text:span><text:span text:style-name="highlight.271">,</text:span> <text:span text:style-name="highlight.272">'<text:span text:style-name="highlight.273">\t</text:span>'</text:span><text:span text:style-name="highlight.274">)</text:span><text:line-break/>adopt1 <text:span text:style-name="highlight.275">=</text:span> adopt_data<text:span text:style-name="highlight.276">[</text:span><text:span text:style-name="highlight.277">'Visa91'</text:span><text:span text:style-name="highlight.278">]</text:span><text:line-break/>plt.<text:span text:style-name="highlight.279">hist</text:span><text:span text:style-name="highlight.280">(</text:span>adopt1<text:span text:style-name="highlight.281">)</text:span><text:line-break/>plt.<text:span text:style-name="highlight.282">show</text:span><text:span text:style-name="highlight.283">(</text:span><text:span text:style-name="highlight.284">)</text:span></text:p>
      <text:p text:style-name="Text_20_body"><text:line-break/></text:p>
      <text:h text:style-name="Heading_20_2" text:outline-level="2"><text:bookmark-start text:name="histogram_with_log_p.18"/>Histogram with Log(p.18)<text:bookmark-end text:name="histogram_with_log_p.18"/></text:h>
      <text:p text:style-name="Text_20_body">don't find the way to do it</text:p>
      <text:p text:style-name="Source_20_Code"><text:span text:style-name="highlight.285">import</text:span> pandas <text:span text:style-name="highlight.286">as</text:span> pd<text:line-break/><text:span text:style-name="highlight.287">import</text:span> matplotlib.<text:span text:style-name="highlight.288">pyplot</text:span> <text:span text:style-name="highlight.289">as</text:span> plt<text:line-break/>adopt <text:span text:style-name="highlight.290">=</text:span> pd.<text:span text:style-name="highlight.291">DataFrame</text:span><text:span text:style-name="highlight.292">(</text:span>pd.<text:span text:style-name="highlight.293">read_csv</text:span><text:span text:style-name="highlight.294">(</text:span><text:span text:style-name="highlight.295">'D:<text:span text:style-name="highlight.296">\P</text:span>ython<text:span text:style-name="highlight.297">\L</text:span>ibri<text:span text:style-name="highlight.298">\A</text:span>_Casebook_for_a_First_Course_in_Statistics_and_Data_Analysis_Datasets<text:span text:style-name="highlight.299">\D</text:span>ata<text:span text:style-name="highlight.300">\T</text:span>ab<text:span text:style-name="highlight.301">\\</text:span>adopt.TAB'</text:span><text:span text:style-name="highlight.302">,</text:span> <text:span text:style-name="highlight.303">'<text:span text:style-name="highlight.304">\t</text:span>'</text:span><text:span text:style-name="highlight.305">)</text:span><text:span text:style-name="highlight.306">)</text:span><text:line-break/>adopt_loghist <text:span text:style-name="highlight.307">=</text:span> adopt<text:span text:style-name="highlight.308">[</text:span><text:span text:style-name="highlight.309">'Visa91'</text:span><text:span text:style-name="highlight.310">]</text:span><text:line-break/><text:span text:style-name="highlight.311">#adopt_loghist.semilogx() --&gt; was one of the possibilities</text:span><text:line-break/>ax <text:span text:style-name="highlight.312">=</text:span> plt.<text:span text:style-name="highlight.313">gca</text:span><text:span text:style-name="highlight.314">(</text:span><text:span text:style-name="highlight.315">)</text:span><text:line-break/>ax.<text:span text:style-name="highlight.316">hist</text:span><text:span text:style-name="highlight.317">(</text:span>adopt_loghist<text:span text:style-name="highlight.318">,</text:span> bins<text:span text:style-name="highlight.319">=</text:span><text:span text:style-name="highlight.320">10</text:span><text:span text:style-name="highlight.321">,</text:span> plt.<text:span text:style-name="highlight.322">loglog</text:span><text:span text:style-name="highlight.323">(</text:span><text:span text:style-name="highlight.324">0.5</text:span><text:span text:style-name="highlight.325">,</text:span><text:span text:style-name="highlight.326">3.5</text:span><text:span text:style-name="highlight.327">)</text:span><text:span text:style-name="highlight.328">,</text:span> color<text:span text:style-name="highlight.329">=</text:span><text:span text:style-name="highlight.330">'r'</text:span><text:span text:style-name="highlight.331">)</text:span> <text:span text:style-name="highlight.332">#put log=True instead, but you will get the log for the frequencies</text:span><text:line-break/>plt.<text:span text:style-name="highlight.333">gca</text:span><text:span text:style-name="highlight.334">(</text:span><text:span text:style-name="highlight.335">)</text:span>.<text:span text:style-name="highlight.336">set_xscale</text:span><text:span text:style-name="highlight.337">(</text:span><text:span text:style-name="highlight.338">"log"</text:span><text:span text:style-name="highlight.339">)</text:span><text:line-break/>ax.<text:span text:style-name="highlight.340">set_xlabel</text:span><text:span text:style-name="highlight.341">(</text:span><text:span text:style-name="highlight.342">'Log (Number of 1991 visas'</text:span><text:span text:style-name="highlight.343">)</text:span><text:line-break/>ax.<text:span text:style-name="highlight.344">set_ylabel</text:span><text:span text:style-name="highlight.345">(</text:span><text:span text:style-name="highlight.346">'Frequency'</text:span><text:span text:style-name="highlight.347">)</text:span><text:line-break/>ax.<text:span text:style-name="highlight.348">set_title</text:span><text:span text:style-name="highlight.349">(</text:span><text:span text:style-name="highlight.350">'Histogram'</text:span><text:span text:style-name="highlight.351">)</text:span><text:line-break/>plt.<text:span text:style-name="highlight.352">show</text:span><text:span text:style-name="highlight.353">(</text:span><text:span text:style-name="highlight.354">)</text:span> </text:p>
      <text:h text:style-name="Heading_20_2" text:outline-level="2"><text:bookmark-start text:name="scatterplot_p._17"/>Scatterplot (p. 17)<text:bookmark-end text:name="scatterplot_p._17"/></text:h>
      <text:p text:style-name="Source_20_Code"><text:span text:style-name="highlight.355">import</text:span> matplotlib.<text:span text:style-name="highlight.356">pyplot</text:span> <text:span text:style-name="highlight.357">as</text:span> plt<text:line-break/><text:span text:style-name="highlight.358">import</text:span> pandas <text:span text:style-name="highlight.359">as</text:span> pd<text:line-break/>adoption_scatterplot <text:span text:style-name="highlight.360">=</text:span> pd.<text:span text:style-name="highlight.361">read_csv</text:span><text:span text:style-name="highlight.362">(</text:span><text:span text:style-name="highlight.363">'...<text:span text:style-name="highlight.364">\a</text:span>dopt.TAB'</text:span><text:span text:style-name="highlight.365">,</text:span> <text:span text:style-name="highlight.366">'<text:span text:style-name="highlight.367">\t</text:span>'</text:span><text:span text:style-name="highlight.368">)</text:span><text:line-break/>adopt_data_Xax <text:span text:style-name="highlight.369">=</text:span> adoption_scatterplot<text:span text:style-name="highlight.370">[</text:span><text:span text:style-name="highlight.371">'Visa88'</text:span><text:span text:style-name="highlight.372">]</text:span><text:line-break/>adopt_data_Yax <text:span text:style-name="highlight.373">=</text:span> adoption_scatterplot<text:span text:style-name="highlight.374">[</text:span><text:span text:style-name="highlight.375">'Visa91'</text:span><text:span text:style-name="highlight.376">]</text:span><text:line-break/>plt.<text:span text:style-name="highlight.377">scatter</text:span><text:span text:style-name="highlight.378">(</text:span>adopt_data_Xax<text:span text:style-name="highlight.379">,</text:span> adopt_data_Yax<text:span text:style-name="highlight.380">,</text:span> facecolor<text:span text:style-name="highlight.381">=</text:span><text:span text:style-name="highlight.382">'y'</text:span><text:span text:style-name="highlight.383">,</text:span> edgecolor<text:span text:style-name="highlight.384">=</text:span><text:span text:style-name="highlight.385">'y'</text:span><text:span text:style-name="highlight.386">)</text:span><text:line-break/>ax <text:span text:style-name="highlight.387">=</text:span> plt.<text:span text:style-name="highlight.388">gca</text:span><text:span text:style-name="highlight.389">(</text:span><text:span text:style-name="highlight.390">)</text:span><text:line-break/>ax.<text:span text:style-name="highlight.391">set_xlabel</text:span><text:span text:style-name="highlight.392">(</text:span><text:span text:style-name="highlight.393">'Number of Visas in 1988'</text:span><text:span text:style-name="highlight.394">)</text:span><text:line-break/>ax.<text:span text:style-name="highlight.395">set_ylim</text:span><text:span text:style-name="highlight.396">(</text:span><text:span text:style-name="highlight.397">[</text:span><text:span text:style-name="highlight.398">0</text:span><text:span text:style-name="highlight.399">,</text:span><text:span text:style-name="highlight.400">2700</text:span><text:span text:style-name="highlight.401">]</text:span><text:span text:style-name="highlight.402">)</text:span><text:line-break/>ax.<text:span text:style-name="highlight.403">set_xlim</text:span><text:span text:style-name="highlight.404">(</text:span><text:span text:style-name="highlight.405">[</text:span><text:span text:style-name="highlight.406">0</text:span><text:span text:style-name="highlight.407">,</text:span><text:span text:style-name="highlight.408">5000</text:span><text:span text:style-name="highlight.409">]</text:span><text:span text:style-name="highlight.410">)</text:span><text:line-break/>ax.<text:span text:style-name="highlight.411">set_ylabel</text:span><text:span text:style-name="highlight.412">(</text:span><text:span text:style-name="highlight.413">'Number of Visas in 1991'</text:span><text:span text:style-name="highlight.414">)</text:span><text:line-break/>ax.<text:span text:style-name="highlight.415">set_title</text:span><text:span text:style-name="highlight.416">(</text:span><text:span text:style-name="highlight.417">'ScatterPlot of Visa91 vs Visa88'</text:span><text:span text:style-name="highlight.418">)</text:span><text:line-break/>plt.<text:span text:style-name="highlight.419">show</text:span><text:span text:style-name="highlight.420">(</text:span><text:span text:style-name="highlight.421">)</text:span></text:p>
      <text:p text:style-name="Text_20_body"><text:line-break/></text:p>
      <text:h text:style-name="Heading_20_2" text:outline-level="2"><text:bookmark-start text:name="scatterplot_p.18"/>Scatterplot (p.18)<text:bookmark-end text:name="scatterplot_p.18"/></text:h>
      <text:p text:style-name="Source_20_Code"><text:span text:style-name="highlight.422">import</text:span> matplotlib.<text:span text:style-name="highlight.423">pyplot</text:span> <text:span text:style-name="highlight.424">as</text:span> plt<text:line-break/><text:span text:style-name="highlight.425">import</text:span> pandas <text:span text:style-name="highlight.426">as</text:span> pd<text:line-break/>adoption_scatterplot <text:span text:style-name="highlight.427">=</text:span> pd.<text:span text:style-name="highlight.428">read_csv</text:span><text:span text:style-name="highlight.429">(</text:span><text:span text:style-name="highlight.430">'D:<text:span text:style-name="highlight.431">\P</text:span>ython<text:span text:style-name="highlight.432">\L</text:span>ibri<text:span text:style-name="highlight.433">\A</text:span>_Casebook_for_a_First_Course_in_Statistics_and_Data_Analysis_Datasets<text:span text:style-name="highlight.434">\D</text:span>ata<text:span text:style-name="highlight.435">\T</text:span>ab<text:span text:style-name="highlight.436">\\</text:span>adopt.TAB'</text:span><text:span text:style-name="highlight.437">,</text:span> <text:span text:style-name="highlight.438">'<text:span text:style-name="highlight.439">\t</text:span>'</text:span><text:span text:style-name="highlight.440">)</text:span><text:line-break/>adopt_data_Xax <text:span text:style-name="highlight.441">=</text:span> adoption_scatterplot<text:span text:style-name="highlight.442">[</text:span><text:span text:style-name="highlight.443">'Visa91'</text:span><text:span text:style-name="highlight.444">]</text:span><text:line-break/>adopt_data_Yax <text:span text:style-name="highlight.445">=</text:span> adoption_scatterplot<text:span text:style-name="highlight.446">[</text:span><text:span text:style-name="highlight.447">'Visa92'</text:span><text:span text:style-name="highlight.448">]</text:span><text:line-break/>plt.<text:span text:style-name="highlight.449">scatter</text:span><text:span text:style-name="highlight.450">(</text:span>adopt_data_Xax<text:span text:style-name="highlight.451">,</text:span> adopt_data_Yax<text:span text:style-name="highlight.452">,</text:span> facecolor<text:span text:style-name="highlight.453">=</text:span><text:span text:style-name="highlight.454">'y'</text:span><text:span text:style-name="highlight.455">,</text:span> edgecolor<text:span text:style-name="highlight.456">=</text:span><text:span text:style-name="highlight.457">'y'</text:span><text:span text:style-name="highlight.458">)</text:span><text:line-break/>ax <text:span text:style-name="highlight.459">=</text:span> plt.<text:span text:style-name="highlight.460">gca</text:span><text:span text:style-name="highlight.461">(</text:span><text:span text:style-name="highlight.462">)</text:span><text:line-break/>ax.<text:span text:style-name="highlight.463">set_xlabel</text:span><text:span text:style-name="highlight.464">(</text:span><text:span text:style-name="highlight.465">'Number of Visas in 1991'</text:span><text:span text:style-name="highlight.466">)</text:span><text:line-break/>ax.<text:span text:style-name="highlight.467">set_ylim</text:span><text:span text:style-name="highlight.468">(</text:span><text:span text:style-name="highlight.469">[</text:span><text:span text:style-name="highlight.470">0</text:span><text:span text:style-name="highlight.471">,</text:span><text:span text:style-name="highlight.472">1800</text:span><text:span text:style-name="highlight.473">]</text:span><text:span text:style-name="highlight.474">)</text:span><text:line-break/>ax.<text:span text:style-name="highlight.475">set_xlim</text:span><text:span text:style-name="highlight.476">(</text:span><text:span text:style-name="highlight.477">[</text:span><text:span text:style-name="highlight.478">0</text:span><text:span text:style-name="highlight.479">,</text:span><text:span text:style-name="highlight.480">2700</text:span><text:span text:style-name="highlight.481">]</text:span><text:span text:style-name="highlight.482">)</text:span><text:line-break/>ax.<text:span text:style-name="highlight.483">set_ylabel</text:span><text:span text:style-name="highlight.484">(</text:span><text:span text:style-name="highlight.485">'Number of Visas in 1992'</text:span><text:span text:style-name="highlight.486">)</text:span><text:line-break/>ax.<text:span text:style-name="highlight.487">set_title</text:span><text:span text:style-name="highlight.488">(</text:span><text:span text:style-name="highlight.489">'ScatterPlot of Visa92 vs Visa91'</text:span><text:span text:style-name="highlight.490">)</text:span><text:line-break/>plt.<text:span text:style-name="highlight.491">show</text:span><text:span text:style-name="highlight.492">(</text:span><text:span text:style-name="highlight.493">)</text:span></text:p>
      <text:p text:style-name="Text_20_body"><text:line-break/></text:p>
      <text:h text:style-name="Heading_20_1" text:outline-level="1"><text:bookmark-start text:name="the_performance_of_stock_mutual_funds_p._21"/>The Performance of stock mutual funds (p. 21)<text:bookmark-end text:name="the_performance_of_stock_mutual_funds_p._21"/></text:h>
      <text:p text:style-name="Text_20_body"><text:line-break/></text:p>
      <text:h text:style-name="Heading_20_1" text:outline-level="1"><text:bookmark-start text:name="predicting_the_sales_and_airplay_of_popular_music_p._23"/>Predicting the sales and airplay of popular music (p. 23)<text:bookmark-end text:name="predicting_the_sales_and_airplay_of_popular_music_p._23"/></text:h>
      <text:p text:style-name="Text_20_body"><text:line-break/></text:p>
      <text:h text:style-name="Heading_20_1" text:outline-level="1"><text:bookmark-start text:name="another_look_at_the_old_faithful_geyser_and_adoption_visas_p.24"/>Another look at the "Old faithful" geyser and adoption visas (p.24)<text:bookmark-end text:name="another_look_at_the_old_faithful_geyser_and_adoption_visas_p.24"/></text:h>
      <text:p text:style-name="Text_20_body">Modified the bins of the both histograms:
The Histogram is reliable for the “Old faithful” geyser but not for the Adoption rates. The appearance of the histogram changes quite a lot by changing the bins.</text:p>
      <text:p text:style-name="Text_20_body"><text:line-break/></text:p>
      <text:h text:style-name="Heading_20_1" text:outline-level="1"><text:bookmark-start text:name="productivity_versus_quality_in_the_assembly_plant_p._25"/>Productivity versus quality in the assembly plant (p. 25)<text:bookmark-end text:name="productivity_versus_quality_in_the_assembly_plant_p._25"/></text:h>
      <text:h text:style-name="Heading_20_2" text:outline-level="2"><text:bookmark-start text:name="scatterplot_of_productivity_vs_quality_p._26"/>Scatterplot of Productivity vs Quality (p. 26)<text:bookmark-end text:name="scatterplot_of_productivity_vs_quality_p._26"/></text:h>
      <text:p text:style-name="Source_20_Code"><text:span text:style-name="highlight.494">import</text:span> pandas <text:span text:style-name="highlight.495">as</text:span> pd<text:line-break/><text:span text:style-name="highlight.496">import</text:span> matplotlib.<text:span text:style-name="highlight.497">pyplot</text:span> <text:span text:style-name="highlight.498">as</text:span> plt<text:line-break/>scatter_plot <text:span text:style-name="highlight.499">=</text:span> pd.<text:span text:style-name="highlight.500">read_csv</text:span><text:span text:style-name="highlight.501">(</text:span><text:span text:style-name="highlight.502">'D:<text:span text:style-name="highlight.503">\P</text:span>ython<text:span text:style-name="highlight.504">\L</text:span>ibri<text:span text:style-name="highlight.505">\A</text:span>_Casebook_for_a_First_Course_in_Statistics_and_Data_Analysis_Datasets<text:span text:style-name="highlight.506">\D</text:span>ata<text:span text:style-name="highlight.507">\T</text:span>ab<text:span text:style-name="highlight.508">\\</text:span>prdq.TAB'</text:span><text:span text:style-name="highlight.509">,</text:span> <text:span text:style-name="highlight.510">'<text:span text:style-name="highlight.511">\t</text:span>'</text:span><text:span text:style-name="highlight.512">)</text:span><text:line-break/>productivity_Y <text:span text:style-name="highlight.513">=</text:span> scatter_plot<text:span text:style-name="highlight.514">[</text:span><text:span text:style-name="highlight.515">'Producti'</text:span><text:span text:style-name="highlight.516">]</text:span><text:line-break/>quality_X <text:span text:style-name="highlight.517">=</text:span> scatter_plot<text:span text:style-name="highlight.518">[</text:span><text:span text:style-name="highlight.519">'Quality'</text:span><text:span text:style-name="highlight.520">]</text:span><text:line-break/>plt.<text:span text:style-name="highlight.521">scatter</text:span><text:span text:style-name="highlight.522">(</text:span>productivity_Y<text:span text:style-name="highlight.523">,</text:span> quality_X<text:span text:style-name="highlight.524">,</text:span> bins<text:span text:style-name="highlight.525">=</text:span><text:span text:style-name="highlight.526">20</text:span><text:span text:style-name="highlight.527">,</text:span> colors<text:span text:style-name="highlight.528">=</text:span><text:span text:style-name="highlight.529">'r'</text:span><text:span text:style-name="highlight.530">)</text:span><text:line-break/>ax <text:span text:style-name="highlight.531">=</text:span> plt.<text:span text:style-name="highlight.532">gca</text:span><text:span text:style-name="highlight.533">(</text:span><text:span text:style-name="highlight.534">)</text:span><text:line-break/>ax.<text:span text:style-name="highlight.535">set_Xlabel</text:span><text:span text:style-name="highlight.536">(</text:span><text:span text:style-name="highlight.537">'Assembly defects per 100 cars'</text:span><text:span text:style-name="highlight.538">)</text:span><text:line-break/>ax.<text:span text:style-name="highlight.539">set_Ylabel</text:span><text:span text:style-name="highlight.540">(</text:span><text:span text:style-name="highlight.541">'Hours per vehicle'</text:span><text:span text:style-name="highlight.542">)</text:span><text:line-break/>ax.<text:span text:style-name="highlight.543">set_title</text:span><text:span text:style-name="highlight.544">(</text:span><text:span text:style-name="highlight.545">'Scatter Plot of Productivity VS Quality'</text:span><text:span text:style-name="highlight.546">)</text:span><text:line-break/>plt.<text:span text:style-name="highlight.547">show</text:span><text:span text:style-name="highlight.548">(</text:span><text:span text:style-name="highlight.549">)</text:span></text:p>
      <text:p text:style-name="Text_20_body"><text:line-break/></text:p>
      <text:h text:style-name="Heading_20_2" text:outline-level="2"><text:bookmark-start text:name="scatter_plot_of_prodjapn_vs_qualjapn_p._27"/>Scatter Plot of PRODJAPN vs QUALJAPN (p. 27)<text:bookmark-end text:name="scatter_plot_of_prodjapn_vs_qualjapn_p._27"/></text:h>
      <text:p text:style-name="Source_20_Code"><text:span text:style-name="highlight.550">import</text:span> pandas <text:span text:style-name="highlight.551">as</text:span> pd<text:line-break/><text:span text:style-name="highlight.552">import</text:span> matplotlib.<text:span text:style-name="highlight.553">pyplot</text:span> <text:span text:style-name="highlight.554">as</text:span> plt<text:line-break/>scatter_plot <text:span text:style-name="highlight.555">=</text:span> pd.<text:span text:style-name="highlight.556">read_csv</text:span><text:span text:style-name="highlight.557">(</text:span><text:span text:style-name="highlight.558">'D:<text:span text:style-name="highlight.559">\P</text:span>ython<text:span text:style-name="highlight.560">\L</text:span>ibri<text:span text:style-name="highlight.561">\A</text:span>_Casebook_for_a_First_Course_in_Statistics_and_Data_Analysis_Datasets<text:span text:style-name="highlight.562">\D</text:span>ata<text:span text:style-name="highlight.563">\T</text:span>ab<text:span text:style-name="highlight.564">\\</text:span>prdq.TAB'</text:span><text:span text:style-name="highlight.565">,</text:span> <text:span text:style-name="highlight.566">'<text:span text:style-name="highlight.567">\t</text:span>'</text:span><text:span text:style-name="highlight.568">)</text:span><text:line-break/>productivity_Y <text:span text:style-name="highlight.569">=</text:span> scatter_plot<text:span text:style-name="highlight.570">[</text:span><text:span text:style-name="highlight.571">'ProdJapn'</text:span><text:span text:style-name="highlight.572">]</text:span><text:line-break/>quality_X <text:span text:style-name="highlight.573">=</text:span> scatter_plot<text:span text:style-name="highlight.574">[</text:span><text:span text:style-name="highlight.575">'QualJapn'</text:span><text:span text:style-name="highlight.576">]</text:span><text:line-break/>plt.<text:span text:style-name="highlight.577">scatter</text:span><text:span text:style-name="highlight.578">(</text:span>productivity_Y<text:span text:style-name="highlight.579">,</text:span> quality_X<text:span text:style-name="highlight.580">,</text:span> bins<text:span text:style-name="highlight.581">=</text:span><text:span text:style-name="highlight.582">20</text:span><text:span text:style-name="highlight.583">,</text:span> colors<text:span text:style-name="highlight.584">=</text:span><text:span text:style-name="highlight.585">'r'</text:span><text:span text:style-name="highlight.586">)</text:span><text:line-break/>ax <text:span text:style-name="highlight.587">=</text:span> plt.<text:span text:style-name="highlight.588">gca</text:span><text:span text:style-name="highlight.589">(</text:span><text:span text:style-name="highlight.590">)</text:span><text:line-break/>ax.<text:span text:style-name="highlight.591">set_Xlabel</text:span><text:span text:style-name="highlight.592">(</text:span><text:span text:style-name="highlight.593">'Assembly defects per 100 cars (Japanese origin)'</text:span><text:span text:style-name="highlight.594">)</text:span><text:line-break/>ax.<text:span text:style-name="highlight.595">set_Ylabel</text:span><text:span text:style-name="highlight.596">(</text:span><text:span text:style-name="highlight.597">'Hours per vehicle (Japanese origin'</text:span><text:span text:style-name="highlight.598">)</text:span><text:line-break/>ax.<text:span text:style-name="highlight.599">set_title</text:span><text:span text:style-name="highlight.600">(</text:span><text:span text:style-name="highlight.601">'Scatter Plot of PRODJAPN VS QUALJAPN'</text:span><text:span text:style-name="highlight.602">)</text:span><text:line-break/>plt.<text:span text:style-name="highlight.603">show</text:span><text:span text:style-name="highlight.604">(</text:span><text:span text:style-name="highlight.605">)</text:span></text:p>
      <text:h text:style-name="Heading_20_2" text:outline-level="2"><text:bookmark-start text:name="scatter_plot_of_prodnonj_cs_qualnonj_p._27"/>Scatter Plot of PRODNONJ cs QUALNONJ (p. 27)<text:bookmark-end text:name="scatter_plot_of_prodnonj_cs_qualnonj_p._27"/></text:h>
      <text:p text:style-name="Source_20_Code"><text:span text:style-name="highlight.606">import</text:span> pandas <text:span text:style-name="highlight.607">as</text:span> pd<text:line-break/><text:span text:style-name="highlight.608">import</text:span> matplotlib.<text:span text:style-name="highlight.609">pyplot</text:span> <text:span text:style-name="highlight.610">as</text:span> plt<text:line-break/>scatter_plot <text:span text:style-name="highlight.611">=</text:span> pd.<text:span text:style-name="highlight.612">read_csv</text:span><text:span text:style-name="highlight.613">(</text:span><text:span text:style-name="highlight.614">'D:<text:span text:style-name="highlight.615">\P</text:span>ython<text:span text:style-name="highlight.616">\L</text:span>ibri<text:span text:style-name="highlight.617">\A</text:span>_Casebook_for_a_First_Course_in_Statistics_and_Data_Analysis_Datasets<text:span text:style-name="highlight.618">\D</text:span>ata<text:span text:style-name="highlight.619">\T</text:span>ab<text:span text:style-name="highlight.620">\\</text:span>prdq.TAB'</text:span><text:span text:style-name="highlight.621">,</text:span> <text:span text:style-name="highlight.622">'<text:span text:style-name="highlight.623">\t</text:span>'</text:span><text:span text:style-name="highlight.624">)</text:span><text:line-break/>productivity_Y <text:span text:style-name="highlight.625">=</text:span> scatter_plot<text:span text:style-name="highlight.626">[</text:span><text:span text:style-name="highlight.627">'ProdNonJ'</text:span><text:span text:style-name="highlight.628">]</text:span><text:line-break/>quality_X <text:span text:style-name="highlight.629">=</text:span> scatter_plot<text:span text:style-name="highlight.630">[</text:span><text:span text:style-name="highlight.631">'QualNonJ'</text:span><text:span text:style-name="highlight.632">]</text:span><text:line-break/>plt.<text:span text:style-name="highlight.633">scatter</text:span><text:span text:style-name="highlight.634">(</text:span>productivity_Y<text:span text:style-name="highlight.635">,</text:span> quality_X<text:span text:style-name="highlight.636">,</text:span> bins<text:span text:style-name="highlight.637">=</text:span><text:span text:style-name="highlight.638">20</text:span><text:span text:style-name="highlight.639">,</text:span> colors<text:span text:style-name="highlight.640">=</text:span><text:span text:style-name="highlight.641">'r'</text:span><text:span text:style-name="highlight.642">)</text:span><text:line-break/>ax <text:span text:style-name="highlight.643">=</text:span> plt.<text:span text:style-name="highlight.644">gca</text:span><text:span text:style-name="highlight.645">(</text:span><text:span text:style-name="highlight.646">)</text:span><text:line-break/>ax.<text:span text:style-name="highlight.647">set_Xlabel</text:span><text:span text:style-name="highlight.648">(</text:span><text:span text:style-name="highlight.649">'Assembly defects per 100 cars (non-Japanese origin)'</text:span><text:span text:style-name="highlight.650">)</text:span><text:line-break/>ax.<text:span text:style-name="highlight.651">set_Ylabel</text:span><text:span text:style-name="highlight.652">(</text:span><text:span text:style-name="highlight.653">'Hours per vehicle (non-Japanese origin'</text:span><text:span text:style-name="highlight.654">)</text:span><text:line-break/>ax.<text:span text:style-name="highlight.655">set_title</text:span><text:span text:style-name="highlight.656">(</text:span><text:span text:style-name="highlight.657">'Scatter Plot of PRODNONJ VS QUALNONJ'</text:span><text:span text:style-name="highlight.658">)</text:span><text:line-break/>plt.<text:span text:style-name="highlight.659">show</text:span><text:span text:style-name="highlight.660">(</text:span><text:span text:style-name="highlight.661">)</text:span></text:p>
      <text:h text:style-name="Heading_20_2" text:outline-level="2"><text:bookmark-start text:name="scatterplot_of_productivity_vs_quality_p._28"/>Scatterplot of productivity VS quality (p. 28)<text:bookmark-end text:name="scatterplot_of_productivity_vs_quality_p._28"/></text:h>
      <text:p text:style-name="Source_20_Code"><text:span text:style-name="highlight.662">import</text:span> pandas <text:span text:style-name="highlight.663">as</text:span> pd<text:line-break/><text:span text:style-name="highlight.664">import</text:span> matplotlib.<text:span text:style-name="highlight.665">pyplot</text:span> <text:span text:style-name="highlight.666">as</text:span> plt<text:line-break/>scatter_plot <text:span text:style-name="highlight.667">=</text:span> pd.<text:span text:style-name="highlight.668">read_csv</text:span><text:span text:style-name="highlight.669">(</text:span><text:span text:style-name="highlight.670">'D:<text:span text:style-name="highlight.671">\P</text:span>ython<text:span text:style-name="highlight.672">\L</text:span>ibri<text:span text:style-name="highlight.673">\A</text:span>_Casebook_for_a_First_Course_in_Statistics_and_Data_Analysis_Datasets<text:span text:style-name="highlight.674">\D</text:span>ata<text:span text:style-name="highlight.675">\T</text:span>ab<text:span text:style-name="highlight.676">\\</text:span>prdq.TAB'</text:span><text:span text:style-name="highlight.677">,</text:span> <text:span text:style-name="highlight.678">'<text:span text:style-name="highlight.679">\t</text:span>'</text:span><text:span text:style-name="highlight.680">)</text:span><text:line-break/>productivity_Y <text:span text:style-name="highlight.681">=</text:span> scatter_plot<text:span text:style-name="highlight.682">[</text:span><text:span text:style-name="highlight.683">'Producti'</text:span><text:span text:style-name="highlight.684">]</text:span><text:line-break/>quality_X <text:span text:style-name="highlight.685">=</text:span> scatter_plot<text:span text:style-name="highlight.686">[</text:span><text:span text:style-name="highlight.687">'Quality'</text:span><text:span text:style-name="highlight.688">]</text:span><text:line-break/>plt.<text:span text:style-name="highlight.689">scatter</text:span><text:span text:style-name="highlight.690">(</text:span>productivity_Y<text:span text:style-name="highlight.691">,</text:span> quality_X<text:span text:style-name="highlight.692">,</text:span> bins<text:span text:style-name="highlight.693">=</text:span><text:span text:style-name="highlight.694">20</text:span><text:span text:style-name="highlight.695">,</text:span> colors<text:span text:style-name="highlight.696">=</text:span><text:span text:style-name="highlight.697">'r'</text:span><text:span text:style-name="highlight.698">)</text:span><text:line-break/>ax <text:span text:style-name="highlight.699">=</text:span> plt.<text:span text:style-name="highlight.700">gca</text:span><text:span text:style-name="highlight.701">(</text:span><text:span text:style-name="highlight.702">)</text:span><text:line-break/>ax.<text:span text:style-name="highlight.703">set_Xlabel</text:span><text:span text:style-name="highlight.704">(</text:span><text:span text:style-name="highlight.705">'Assembly defects per 100 cars'</text:span><text:span text:style-name="highlight.706">)</text:span><text:line-break/>ax.<text:span text:style-name="highlight.707">set_Ylabel</text:span><text:span text:style-name="highlight.708">(</text:span><text:span text:style-name="highlight.709">'Hours per vehicle'</text:span><text:span text:style-name="highlight.710">)</text:span><text:line-break/>ax.<text:span text:style-name="highlight.711">set_title</text:span><text:span text:style-name="highlight.712">(</text:span><text:span text:style-name="highlight.713">'Scatter Plot of PRODUCTIVITY VS QUALITY'</text:span><text:span text:style-name="highlight.714">)</text:span><text:line-break/>plt.<text:span text:style-name="highlight.715">show</text:span><text:span text:style-name="highlight.716">(</text:span><text:span text:style-name="highlight.717">)</text:span></text:p>
      <text:h text:style-name="Heading_20_2" text:outline-level="2"><text:bookmark-start text:name="productivity_versus_quality_in_the_assembly_plant_p.29"/>Productivity versus quality in the assembly plant (p.29)<text:bookmark-end text:name="productivity_versus_quality_in_the_assembly_plant_p.29"/></text:h>
      <text:p text:style-name="Text_20_body">It worked the first time but now it doesn't work again. Maybe again a windows error?</text:p>
      <text:p text:style-name="Source_20_Code"><text:span text:style-name="highlight.718">#1</text:span><text:line-break/><text:span text:style-name="highlight.719">import</text:span> matplotlib.<text:span text:style-name="highlight.720">pyplot</text:span> <text:span text:style-name="highlight.721">as</text:span> plt<text:line-break/><text:span text:style-name="highlight.722">import</text:span> pandas <text:span text:style-name="highlight.723">as</text:span> pd<text:line-break/>data_comparison <text:span text:style-name="highlight.724">=</text:span> pd.<text:span text:style-name="highlight.725">read_csv</text:span><text:span text:style-name="highlight.726">(</text:span><text:span text:style-name="highlight.727">'D:<text:span text:style-name="highlight.728">\P</text:span>ython<text:span text:style-name="highlight.729">\L</text:span>ibri<text:span text:style-name="highlight.730">\A</text:span>_Casebook_for_a_First_Course_in_Statistics_and_Data_Analysis_Datasets<text:span text:style-name="highlight.731">\D</text:span>ata<text:span text:style-name="highlight.732">\T</text:span>ab<text:span text:style-name="highlight.733">\p</text:span>rdq.TAB'</text:span><text:span text:style-name="highlight.734">,</text:span> <text:span text:style-name="highlight.735">'<text:span text:style-name="highlight.736">\t</text:span>'</text:span><text:span text:style-name="highlight.737">)</text:span><text:line-break/>non_japanese <text:span text:style-name="highlight.738">=</text:span> data_comparison.<text:span text:style-name="highlight.739">loc</text:span><text:span text:style-name="highlight.740">[</text:span>data_comparison<text:span text:style-name="highlight.741">[</text:span><text:span text:style-name="highlight.742">'QualNonJ'</text:span><text:span text:style-name="highlight.743">]</text:span><text:span text:style-name="highlight.744">]</text:span><text:line-break/>japanese <text:span text:style-name="highlight.745">=</text:span> data_comparison.<text:span text:style-name="highlight.746">loc</text:span><text:span text:style-name="highlight.747">[</text:span>data_comparison<text:span text:style-name="highlight.748">[</text:span><text:span text:style-name="highlight.749">'QualJapn'</text:span><text:span text:style-name="highlight.750">]</text:span><text:span text:style-name="highlight.751">]</text:span><text:line-break/>plt.<text:span text:style-name="highlight.752">boxplot</text:span><text:span text:style-name="highlight.753">(</text:span><text:span text:style-name="highlight.754">[</text:span>non_japanese<text:span text:style-name="highlight.755">[</text:span><text:span text:style-name="highlight.756">'Quality'</text:span><text:span text:style-name="highlight.757">]</text:span><text:span text:style-name="highlight.758">,</text:span>japanese<text:span text:style-name="highlight.759">[</text:span><text:span text:style-name="highlight.760">'Quality'</text:span><text:span text:style-name="highlight.761">]</text:span><text:span text:style-name="highlight.762">]</text:span><text:span text:style-name="highlight.763">,</text:span> labels<text:span text:style-name="highlight.764">=</text:span> <text:span text:style-name="highlight.765">[</text:span><text:span text:style-name="highlight.766">'Non-japanese'</text:span><text:span text:style-name="highlight.767">,</text:span><text:span text:style-name="highlight.768">'Japanese'</text:span><text:span text:style-name="highlight.769">]</text:span><text:span text:style-name="highlight.770">)</text:span><text:line-break/>plt.<text:span text:style-name="highlight.771">show</text:span><text:span text:style-name="highlight.772">(</text:span><text:span text:style-name="highlight.773">)</text:span><text:line-break/> <text:line-break/><text:span text:style-name="highlight.774">#2</text:span><text:line-break/><text:span text:style-name="highlight.775">import</text:span> matplotlib.<text:span text:style-name="highlight.776">pyplot</text:span> <text:span text:style-name="highlight.777">as</text:span> plt<text:line-break/><text:span text:style-name="highlight.778">import</text:span> pandas <text:span text:style-name="highlight.779">as</text:span> pd<text:line-break/>data_comparison <text:span text:style-name="highlight.780">=</text:span> pd.<text:span text:style-name="highlight.781">read_csv</text:span><text:span text:style-name="highlight.782">(</text:span><text:span text:style-name="highlight.783">'D:<text:span text:style-name="highlight.784">\P</text:span>ython<text:span text:style-name="highlight.785">\L</text:span>ibri<text:span text:style-name="highlight.786">\A</text:span>_Casebook_for_a_First_Course_in_Statistics_and_Data_Analysis_Datasets<text:span text:style-name="highlight.787">\D</text:span>ata<text:span text:style-name="highlight.788">\T</text:span>ab<text:span text:style-name="highlight.789">\p</text:span>rdq.TAB'</text:span><text:span text:style-name="highlight.790">,</text:span> <text:span text:style-name="highlight.791">'<text:span text:style-name="highlight.792">\t</text:span>'</text:span><text:span text:style-name="highlight.793">)</text:span><text:line-break/>non_japanese <text:span text:style-name="highlight.794">=</text:span> data_comparison.<text:span text:style-name="highlight.795">loc</text:span><text:span text:style-name="highlight.796">[</text:span>data_comparison<text:span text:style-name="highlight.797">[</text:span><text:span text:style-name="highlight.798">'ProdNonJ'</text:span><text:span text:style-name="highlight.799">]</text:span><text:span text:style-name="highlight.800">]</text:span><text:line-break/>japanese <text:span text:style-name="highlight.801">=</text:span> data_comparison.<text:span text:style-name="highlight.802">loc</text:span><text:span text:style-name="highlight.803">[</text:span>data_comparison<text:span text:style-name="highlight.804">[</text:span><text:span text:style-name="highlight.805">'ProdJapn'</text:span><text:span text:style-name="highlight.806">]</text:span><text:span text:style-name="highlight.807">]</text:span><text:line-break/>plt.<text:span text:style-name="highlight.808">boxplot</text:span><text:span text:style-name="highlight.809">(</text:span><text:span text:style-name="highlight.810">[</text:span>non_japanese<text:span text:style-name="highlight.811">[</text:span><text:span text:style-name="highlight.812">'Producti'</text:span><text:span text:style-name="highlight.813">]</text:span><text:span text:style-name="highlight.814">,</text:span>japanese<text:span text:style-name="highlight.815">[</text:span><text:span text:style-name="highlight.816">'Producti'</text:span><text:span text:style-name="highlight.817">]</text:span><text:span text:style-name="highlight.818">]</text:span><text:span text:style-name="highlight.819">,</text:span> labels<text:span text:style-name="highlight.820">=</text:span> <text:span text:style-name="highlight.821">[</text:span><text:span text:style-name="highlight.822">'Non-japanese'</text:span><text:span text:style-name="highlight.823">,</text:span><text:span text:style-name="highlight.824">'Japanese'</text:span><text:span text:style-name="highlight.825">]</text:span><text:span text:style-name="highlight.826">)</text:span><text:line-break/>plt.<text:span text:style-name="highlight.827">show</text:span><text:span text:style-name="highlight.828">(</text:span><text:span text:style-name="highlight.829"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ff7700" fo:font-weight="bold"/>
    </style:style>
    <style:style style:name="highlight.4" style:family="text">
      <style:text-properties fo:color="black"/>
    </style:style>
    <style:style style:name="highlight.5" style:family="text">
      <style:text-properties fo:color="#ff7700" fo:font-weight="bold"/>
    </style:style>
    <style:style style:name="highlight.6" style:family="text">
      <style:text-properties fo:color="#66cc66"/>
    </style:style>
    <style:style style:name="highlight.7" style:family="text">
      <style:text-properties fo:color="black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black"/>
    </style:style>
    <style:style style:name="highlight.11" style:family="text">
      <style:text-properties fo:color="#483d8b"/>
    </style:style>
    <style:style style:name="highlight.12" style:family="text">
      <style:text-properties fo:color="#66cc66"/>
    </style:style>
    <style:style style:name="highlight.13" style:family="text">
      <style:text-properties fo:color="#483d8b"/>
    </style:style>
    <style:style style:name="highlight.14" style:family="text">
      <style:text-properties fo:color="#000099" fo:font-weight="bold"/>
    </style:style>
    <style:style style:name="highlight.15" style:family="text">
      <style:text-properties fo:color="black"/>
    </style:style>
    <style:style style:name="highlight.16" style:family="text">
      <style:text-properties fo:color="black"/>
    </style:style>
    <style:style style:name="highlight.17" style:family="text">
      <style:text-properties fo:color="#66cc66"/>
    </style:style>
    <style:style style:name="highlight.18" style:family="text">
      <style:text-properties fo:color="black"/>
    </style:style>
    <style:style style:name="highlight.19" style:family="text">
      <style:text-properties fo:color="#483d8b"/>
    </style:style>
    <style:style style:name="highlight.20" style:family="text">
      <style:text-properties fo:color="black"/>
    </style:style>
    <style:style style:name="highlight.21" style:family="text">
      <style:text-properties fo:color="#66cc66"/>
    </style:style>
    <style:style style:name="highlight.22" style:family="text">
      <style:text-properties fo:color="black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black"/>
    </style:style>
    <style:style style:name="highlight.26" style:family="text">
      <style:text-properties fo:color="black"/>
    </style:style>
    <style:style style:name="highlight.27" style:family="text">
      <style:text-properties fo:color="#66cc66"/>
    </style:style>
    <style:style style:name="highlight.28" style:family="text">
      <style:text-properties fo:color="#66cc66"/>
    </style:style>
    <style:style style:name="highlight.29" style:family="text">
      <style:text-properties fo:color="#ff4500"/>
    </style:style>
    <style:style style:name="highlight.30" style:family="text">
      <style:text-properties fo:color="#66cc66"/>
    </style:style>
    <style:style style:name="highlight.31" style:family="text">
      <style:text-properties fo:color="#66cc66"/>
    </style:style>
    <style:style style:name="highlight.32" style:family="text">
      <style:text-properties fo:color="#483d8b"/>
    </style:style>
    <style:style style:name="highlight.33" style:family="text">
      <style:text-properties fo:color="black"/>
    </style:style>
    <style:style style:name="highlight.34" style:family="text">
      <style:text-properties fo:color="black"/>
    </style:style>
    <style:style style:name="highlight.35" style:family="text">
      <style:text-properties fo:color="black"/>
    </style:style>
    <style:style style:name="highlight.36" style:family="text">
      <style:text-properties fo:color="#483d8b"/>
    </style:style>
    <style:style style:name="highlight.37" style:family="text">
      <style:text-properties fo:color="black"/>
    </style:style>
    <style:style style:name="highlight.38" style:family="text">
      <style:text-properties fo:color="black"/>
    </style:style>
    <style:style style:name="highlight.39" style:family="text">
      <style:text-properties fo:color="black"/>
    </style:style>
    <style:style style:name="highlight.40" style:family="text">
      <style:text-properties fo:color="#483d8b"/>
    </style:style>
    <style:style style:name="highlight.41" style:family="text">
      <style:text-properties fo:color="black"/>
    </style:style>
    <style:style style:name="highlight.42" style:family="text">
      <style:text-properties fo:color="black"/>
    </style:style>
    <style:style style:name="highlight.43" style:family="text">
      <style:text-properties fo:color="black"/>
    </style:style>
    <style:style style:name="highlight.44" style:family="text">
      <style:text-properties fo:color="#483d8b"/>
    </style:style>
    <style:style style:name="highlight.45" style:family="text">
      <style:text-properties fo:color="black"/>
    </style:style>
    <style:style style:name="highlight.46" style:family="text">
      <style:text-properties fo:color="black"/>
    </style:style>
    <style:style style:name="highlight.47" style:family="text">
      <style:text-properties fo:color="black"/>
    </style:style>
    <style:style style:name="highlight.48" style:family="text">
      <style:text-properties fo:color="black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#ff7700" fo:font-weight="bold"/>
    </style:style>
    <style:style style:name="highlight.52" style:family="text">
      <style:text-properties fo:color="#ff7700" fo:font-weight="bold"/>
    </style:style>
    <style:style style:name="highlight.53" style:family="text">
      <style:text-properties fo:color="#ff7700" fo:font-weight="bold"/>
    </style:style>
    <style:style style:name="highlight.54" style:family="text">
      <style:text-properties fo:color="#66cc66"/>
    </style:style>
    <style:style style:name="highlight.55" style:family="text">
      <style:text-properties fo:color="black"/>
    </style:style>
    <style:style style:name="highlight.56" style:family="text">
      <style:text-properties fo:color="black"/>
    </style:style>
    <style:style style:name="highlight.57" style:family="text">
      <style:text-properties fo:color="#483d8b"/>
    </style:style>
    <style:style style:name="highlight.58" style:family="text">
      <style:text-properties fo:color="#66cc66"/>
    </style:style>
    <style:style style:name="highlight.59" style:family="text">
      <style:text-properties fo:color="#483d8b"/>
    </style:style>
    <style:style style:name="highlight.60" style:family="text">
      <style:text-properties fo:color="#000099" fo:font-weight="bold"/>
    </style:style>
    <style:style style:name="highlight.61" style:family="text">
      <style:text-properties fo:color="black"/>
    </style:style>
    <style:style style:name="highlight.62" style:family="text">
      <style:text-properties fo:color="#66cc66"/>
    </style:style>
    <style:style style:name="highlight.63" style:family="text">
      <style:text-properties fo:color="black"/>
    </style:style>
    <style:style style:name="highlight.64" style:family="text">
      <style:text-properties fo:color="#483d8b"/>
    </style:style>
    <style:style style:name="highlight.65" style:family="text">
      <style:text-properties fo:color="black"/>
    </style:style>
    <style:style style:name="highlight.66" style:family="text">
      <style:text-properties fo:color="black"/>
    </style:style>
    <style:style style:name="highlight.67" style:family="text">
      <style:text-properties fo:color="black"/>
    </style:style>
    <style:style style:name="highlight.68" style:family="text">
      <style:text-properties fo:color="black"/>
    </style:style>
    <style:style style:name="highlight.69" style:family="text">
      <style:text-properties fo:color="#66cc66"/>
    </style:style>
    <style:style style:name="highlight.70" style:family="text">
      <style:text-properties fo:color="black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black"/>
    </style:style>
    <style:style style:name="highlight.74" style:family="text">
      <style:text-properties fo:color="black"/>
    </style:style>
    <style:style style:name="highlight.75" style:family="text">
      <style:text-properties fo:color="#483d8b"/>
    </style:style>
    <style:style style:name="highlight.76" style:family="text">
      <style:text-properties fo:color="black"/>
    </style:style>
    <style:style style:name="highlight.77" style:family="text">
      <style:text-properties fo:color="black"/>
    </style:style>
    <style:style style:name="highlight.78" style:family="text">
      <style:text-properties fo:color="black"/>
    </style:style>
    <style:style style:name="highlight.79" style:family="text">
      <style:text-properties fo:color="#483d8b"/>
    </style:style>
    <style:style style:name="highlight.80" style:family="text">
      <style:text-properties fo:color="black"/>
    </style:style>
    <style:style style:name="highlight.81" style:family="text">
      <style:text-properties fo:color="black"/>
    </style:style>
    <style:style style:name="highlight.82" style:family="text">
      <style:text-properties fo:color="black"/>
    </style:style>
    <style:style style:name="highlight.83" style:family="text">
      <style:text-properties fo:color="#483d8b"/>
    </style:style>
    <style:style style:name="highlight.84" style:family="text">
      <style:text-properties fo:color="black"/>
    </style:style>
    <style:style style:name="highlight.85" style:family="text">
      <style:text-properties fo:color="black"/>
    </style:style>
    <style:style style:name="highlight.86" style:family="text">
      <style:text-properties fo:color="black"/>
    </style:style>
    <style:style style:name="highlight.87" style:family="text">
      <style:text-properties fo:color="black"/>
    </style:style>
    <style:style style:name="highlight.88" style:family="text">
      <style:text-properties fo:color="#ff7700" fo:font-weight="bold"/>
    </style:style>
    <style:style style:name="highlight.89" style:family="text">
      <style:text-properties fo:color="black"/>
    </style:style>
    <style:style style:name="highlight.90" style:family="text">
      <style:text-properties fo:color="#ff7700" fo:font-weight="bold"/>
    </style:style>
    <style:style style:name="highlight.91" style:family="text">
      <style:text-properties fo:color="#ff7700" fo:font-weight="bold"/>
    </style:style>
    <style:style style:name="highlight.92" style:family="text">
      <style:text-properties fo:color="#ff7700" fo:font-weight="bold"/>
    </style:style>
    <style:style style:name="highlight.93" style:family="text">
      <style:text-properties fo:color="#66cc66"/>
    </style:style>
    <style:style style:name="highlight.94" style:family="text">
      <style:text-properties fo:color="black"/>
    </style:style>
    <style:style style:name="highlight.95" style:family="text">
      <style:text-properties fo:color="black"/>
    </style:style>
    <style:style style:name="highlight.96" style:family="text">
      <style:text-properties fo:color="#483d8b"/>
    </style:style>
    <style:style style:name="highlight.97" style:family="text">
      <style:text-properties fo:color="#66cc66"/>
    </style:style>
    <style:style style:name="highlight.98" style:family="text">
      <style:text-properties fo:color="#483d8b"/>
    </style:style>
    <style:style style:name="highlight.99" style:family="text">
      <style:text-properties fo:color="#000099" fo:font-weight="bold"/>
    </style:style>
    <style:style style:name="highlight.100" style:family="text">
      <style:text-properties fo:color="black"/>
    </style:style>
    <style:style style:name="highlight.101" style:family="text">
      <style:text-properties fo:color="#66cc66"/>
    </style:style>
    <style:style style:name="highlight.102" style:family="text">
      <style:text-properties fo:color="black"/>
    </style:style>
    <style:style style:name="highlight.103" style:family="text">
      <style:text-properties fo:color="#483d8b"/>
    </style:style>
    <style:style style:name="highlight.104" style:family="text">
      <style:text-properties fo:color="black"/>
    </style:style>
    <style:style style:name="highlight.105" style:family="text">
      <style:text-properties fo:color="#66cc66"/>
    </style:style>
    <style:style style:name="highlight.106" style:family="text">
      <style:text-properties fo:color="black"/>
    </style:style>
    <style:style style:name="highlight.107" style:family="text">
      <style:text-properties fo:color="#483d8b"/>
    </style:style>
    <style:style style:name="highlight.108" style:family="text">
      <style:text-properties fo:color="black"/>
    </style:style>
    <style:style style:name="highlight.109" style:family="text">
      <style:text-properties fo:color="black"/>
    </style:style>
    <style:style style:name="highlight.110" style:family="text">
      <style:text-properties fo:color="black"/>
    </style:style>
    <style:style style:name="highlight.111" style:family="text">
      <style:text-properties fo:color="#66cc66"/>
    </style:style>
    <style:style style:name="highlight.112" style:family="text">
      <style:text-properties fo:color="#66cc66"/>
    </style:style>
    <style:style style:name="highlight.113" style:family="text">
      <style:text-properties fo:color="#66cc66"/>
    </style:style>
    <style:style style:name="highlight.114" style:family="text">
      <style:text-properties fo:color="#483d8b"/>
    </style:style>
    <style:style style:name="highlight.115" style:family="text">
      <style:text-properties fo:color="#66cc66"/>
    </style:style>
    <style:style style:name="highlight.116" style:family="text">
      <style:text-properties fo:color="#66cc66"/>
    </style:style>
    <style:style style:name="highlight.117" style:family="text">
      <style:text-properties fo:color="#483d8b"/>
    </style:style>
    <style:style style:name="highlight.118" style:family="text">
      <style:text-properties fo:color="black"/>
    </style:style>
    <style:style style:name="highlight.119" style:family="text">
      <style:text-properties fo:color="#66cc66"/>
    </style:style>
    <style:style style:name="highlight.120" style:family="text">
      <style:text-properties fo:color="black"/>
    </style:style>
    <style:style style:name="highlight.121" style:family="text">
      <style:text-properties fo:color="black"/>
    </style:style>
    <style:style style:name="highlight.122" style:family="text">
      <style:text-properties fo:color="black"/>
    </style:style>
    <style:style style:name="highlight.123" style:family="text">
      <style:text-properties fo:color="black"/>
    </style:style>
    <style:style style:name="highlight.124" style:family="text">
      <style:text-properties fo:color="black"/>
    </style:style>
    <style:style style:name="highlight.125" style:family="text">
      <style:text-properties fo:color="#483d8b"/>
    </style:style>
    <style:style style:name="highlight.126" style:family="text">
      <style:text-properties fo:color="black"/>
    </style:style>
    <style:style style:name="highlight.127" style:family="text">
      <style:text-properties fo:color="black"/>
    </style:style>
    <style:style style:name="highlight.128" style:family="text">
      <style:text-properties fo:color="black"/>
    </style:style>
    <style:style style:name="highlight.129" style:family="text">
      <style:text-properties fo:color="#483d8b"/>
    </style:style>
    <style:style style:name="highlight.130" style:family="text">
      <style:text-properties fo:color="black"/>
    </style:style>
    <style:style style:name="highlight.131" style:family="text">
      <style:text-properties fo:color="black"/>
    </style:style>
    <style:style style:name="highlight.132" style:family="text">
      <style:text-properties fo:color="black"/>
    </style:style>
    <style:style style:name="highlight.133" style:family="text">
      <style:text-properties fo:color="#483d8b"/>
    </style:style>
    <style:style style:name="highlight.134" style:family="text">
      <style:text-properties fo:color="black"/>
    </style:style>
    <style:style style:name="highlight.135" style:family="text">
      <style:text-properties fo:color="black"/>
    </style:style>
    <style:style style:name="highlight.136" style:family="text">
      <style:text-properties fo:color="black"/>
    </style:style>
    <style:style style:name="highlight.137" style:family="text">
      <style:text-properties fo:color="black"/>
    </style:style>
    <style:style style:name="highlight.138" style:family="text">
      <style:text-properties fo:color="#ff7700" fo:font-weight="bold"/>
    </style:style>
    <style:style style:name="highlight.139" style:family="text">
      <style:text-properties fo:color="#ff7700" fo:font-weight="bold"/>
    </style:style>
    <style:style style:name="highlight.140" style:family="text">
      <style:text-properties fo:color="#66cc66"/>
    </style:style>
    <style:style style:name="highlight.141" style:family="text">
      <style:text-properties fo:color="black"/>
    </style:style>
    <style:style style:name="highlight.142" style:family="text">
      <style:text-properties fo:color="black"/>
    </style:style>
    <style:style style:name="highlight.143" style:family="text">
      <style:text-properties fo:color="#483d8b"/>
    </style:style>
    <style:style style:name="highlight.144" style:family="text">
      <style:text-properties fo:color="#66cc66"/>
    </style:style>
    <style:style style:name="highlight.145" style:family="text">
      <style:text-properties fo:color="#483d8b"/>
    </style:style>
    <style:style style:name="highlight.146" style:family="text">
      <style:text-properties fo:color="#000099" fo:font-weight="bold"/>
    </style:style>
    <style:style style:name="highlight.147" style:family="text">
      <style:text-properties fo:color="black"/>
    </style:style>
    <style:style style:name="highlight.148" style:family="text">
      <style:text-properties fo:color="black"/>
    </style:style>
    <style:style style:name="highlight.149" style:family="text">
      <style:text-properties fo:color="#483d8b"/>
    </style:style>
    <style:style style:name="highlight.150" style:family="text">
      <style:text-properties fo:color="black"/>
    </style:style>
    <style:style style:name="highlight.151" style:family="text">
      <style:text-properties fo:color="black"/>
    </style:style>
    <style:style style:name="highlight.152" style:family="text">
      <style:text-properties fo:color="black"/>
    </style:style>
    <style:style style:name="highlight.153" style:family="text">
      <style:text-properties fo:color="#483d8b"/>
    </style:style>
    <style:style style:name="highlight.154" style:family="text">
      <style:text-properties fo:color="black"/>
    </style:style>
    <style:style style:name="highlight.155" style:family="text">
      <style:text-properties fo:color="#66cc66"/>
    </style:style>
    <style:style style:name="highlight.156" style:family="text">
      <style:text-properties fo:color="#ff4500"/>
    </style:style>
    <style:style style:name="highlight.157" style:family="text">
      <style:text-properties fo:color="black"/>
    </style:style>
    <style:style style:name="highlight.158" style:family="text">
      <style:text-properties fo:color="black"/>
    </style:style>
    <style:style style:name="highlight.159" style:family="text">
      <style:text-properties fo:color="black"/>
    </style:style>
    <style:style style:name="highlight.160" style:family="text">
      <style:text-properties fo:color="black"/>
    </style:style>
    <style:style style:name="highlight.161" style:family="text">
      <style:text-properties fo:color="#ff7700" fo:font-weight="bold"/>
    </style:style>
    <style:style style:name="highlight.162" style:family="text">
      <style:text-properties fo:color="black"/>
    </style:style>
    <style:style style:name="highlight.163" style:family="text">
      <style:text-properties fo:color="#ff7700" fo:font-weight="bold"/>
    </style:style>
    <style:style style:name="highlight.164" style:family="text">
      <style:text-properties fo:color="#ff7700" fo:font-weight="bold"/>
    </style:style>
    <style:style style:name="highlight.165" style:family="text">
      <style:text-properties fo:color="#ff7700" fo:font-weight="bold"/>
    </style:style>
    <style:style style:name="highlight.166" style:family="text">
      <style:text-properties fo:color="#66cc66"/>
    </style:style>
    <style:style style:name="highlight.167" style:family="text">
      <style:text-properties fo:color="black"/>
    </style:style>
    <style:style style:name="highlight.168" style:family="text">
      <style:text-properties fo:color="black"/>
    </style:style>
    <style:style style:name="highlight.169" style:family="text">
      <style:text-properties fo:color="#483d8b"/>
    </style:style>
    <style:style style:name="highlight.170" style:family="text">
      <style:text-properties fo:color="#66cc66"/>
    </style:style>
    <style:style style:name="highlight.171" style:family="text">
      <style:text-properties fo:color="#483d8b"/>
    </style:style>
    <style:style style:name="highlight.172" style:family="text">
      <style:text-properties fo:color="#000099" fo:font-weight="bold"/>
    </style:style>
    <style:style style:name="highlight.173" style:family="text">
      <style:text-properties fo:color="black"/>
    </style:style>
    <style:style style:name="highlight.174" style:family="text">
      <style:text-properties fo:color="#66cc66"/>
    </style:style>
    <style:style style:name="highlight.175" style:family="text">
      <style:text-properties fo:color="black"/>
    </style:style>
    <style:style style:name="highlight.176" style:family="text">
      <style:text-properties fo:color="black"/>
    </style:style>
    <style:style style:name="highlight.177" style:family="text">
      <style:text-properties fo:color="black"/>
    </style:style>
    <style:style style:name="highlight.178" style:family="text">
      <style:text-properties fo:color="#483d8b"/>
    </style:style>
    <style:style style:name="highlight.179" style:family="text">
      <style:text-properties fo:color="black"/>
    </style:style>
    <style:style style:name="highlight.180" style:family="text">
      <style:text-properties fo:color="#66cc66"/>
    </style:style>
    <style:style style:name="highlight.181" style:family="text">
      <style:text-properties fo:color="#ff4500"/>
    </style:style>
    <style:style style:name="highlight.182" style:family="text">
      <style:text-properties fo:color="black"/>
    </style:style>
    <style:style style:name="highlight.183" style:family="text">
      <style:text-properties fo:color="#66cc66"/>
    </style:style>
    <style:style style:name="highlight.184" style:family="text">
      <style:text-properties fo:color="black"/>
    </style:style>
    <style:style style:name="highlight.185" style:family="text">
      <style:text-properties fo:color="black"/>
    </style:style>
    <style:style style:name="highlight.186" style:family="text">
      <style:text-properties fo:color="black"/>
    </style:style>
    <style:style style:name="highlight.187" style:family="text">
      <style:text-properties fo:color="#483d8b"/>
    </style:style>
    <style:style style:name="highlight.188" style:family="text">
      <style:text-properties fo:color="black"/>
    </style:style>
    <style:style style:name="highlight.189" style:family="text">
      <style:text-properties fo:color="#66cc66"/>
    </style:style>
    <style:style style:name="highlight.190" style:family="text">
      <style:text-properties fo:color="#ff4500"/>
    </style:style>
    <style:style style:name="highlight.191" style:family="text">
      <style:text-properties fo:color="black"/>
    </style:style>
    <style:style style:name="highlight.192" style:family="text">
      <style:text-properties fo:color="black"/>
    </style:style>
    <style:style style:name="highlight.193" style:family="text">
      <style:text-properties fo:color="black"/>
    </style:style>
    <style:style style:name="highlight.194" style:family="text">
      <style:text-properties fo:color="black"/>
    </style:style>
    <style:style style:name="highlight.195" style:family="text">
      <style:text-properties fo:color="black"/>
    </style:style>
    <style:style style:name="highlight.196" style:family="text">
      <style:text-properties fo:color="#483d8b"/>
    </style:style>
    <style:style style:name="highlight.197" style:family="text">
      <style:text-properties fo:color="black"/>
    </style:style>
    <style:style style:name="highlight.198" style:family="text">
      <style:text-properties fo:color="#66cc66"/>
    </style:style>
    <style:style style:name="highlight.199" style:family="text">
      <style:text-properties fo:color="black"/>
    </style:style>
    <style:style style:name="highlight.200" style:family="text">
      <style:text-properties fo:color="#483d8b"/>
    </style:style>
    <style:style style:name="highlight.201" style:family="text">
      <style:text-properties fo:color="black"/>
    </style:style>
    <style:style style:name="highlight.202" style:family="text">
      <style:text-properties fo:color="black"/>
    </style:style>
    <style:style style:name="highlight.203" style:family="text">
      <style:text-properties fo:color="#66cc66"/>
    </style:style>
    <style:style style:name="highlight.204" style:family="text">
      <style:text-properties fo:color="#66cc66"/>
    </style:style>
    <style:style style:name="highlight.205" style:family="text">
      <style:text-properties fo:color="black"/>
    </style:style>
    <style:style style:name="highlight.206" style:family="text">
      <style:text-properties fo:color="#483d8b"/>
    </style:style>
    <style:style style:name="highlight.207" style:family="text">
      <style:text-properties fo:color="#66cc66"/>
    </style:style>
    <style:style style:name="highlight.208" style:family="text">
      <style:text-properties fo:color="#483d8b"/>
    </style:style>
    <style:style style:name="highlight.209" style:family="text">
      <style:text-properties fo:color="black"/>
    </style:style>
    <style:style style:name="highlight.210" style:family="text">
      <style:text-properties fo:color="black"/>
    </style:style>
    <style:style style:name="highlight.211" style:family="text">
      <style:text-properties fo:color="#ff7700" fo:font-weight="bold"/>
    </style:style>
    <style:style style:name="highlight.212" style:family="text">
      <style:text-properties fo:color="black"/>
    </style:style>
    <style:style style:name="highlight.213" style:family="text">
      <style:text-properties fo:color="#ff7700" fo:font-weight="bold"/>
    </style:style>
    <style:style style:name="highlight.214" style:family="text">
      <style:text-properties fo:color="#ff7700" fo:font-weight="bold"/>
    </style:style>
    <style:style style:name="highlight.215" style:family="text">
      <style:text-properties fo:color="#ff7700" fo:font-weight="bold"/>
    </style:style>
    <style:style style:name="highlight.216" style:family="text">
      <style:text-properties fo:color="#66cc66"/>
    </style:style>
    <style:style style:name="highlight.217" style:family="text">
      <style:text-properties fo:color="black"/>
    </style:style>
    <style:style style:name="highlight.218" style:family="text">
      <style:text-properties fo:color="black"/>
    </style:style>
    <style:style style:name="highlight.219" style:family="text">
      <style:text-properties fo:color="#483d8b"/>
    </style:style>
    <style:style style:name="highlight.220" style:family="text">
      <style:text-properties fo:color="#000099" fo:font-weight="bold"/>
    </style:style>
    <style:style style:name="highlight.221" style:family="text">
      <style:text-properties fo:color="#000099" fo:font-weight="bold"/>
    </style:style>
    <style:style style:name="highlight.222" style:family="text">
      <style:text-properties fo:color="#000099" fo:font-weight="bold"/>
    </style:style>
    <style:style style:name="highlight.223" style:family="text">
      <style:text-properties fo:color="#000099" fo:font-weight="bold"/>
    </style:style>
    <style:style style:name="highlight.224" style:family="text">
      <style:text-properties fo:color="#000099" fo:font-weight="bold"/>
    </style:style>
    <style:style style:name="highlight.225" style:family="text">
      <style:text-properties fo:color="#000099" fo:font-weight="bold"/>
    </style:style>
    <style:style style:name="highlight.226" style:family="text">
      <style:text-properties fo:color="#66cc66"/>
    </style:style>
    <style:style style:name="highlight.227" style:family="text">
      <style:text-properties fo:color="#483d8b"/>
    </style:style>
    <style:style style:name="highlight.228" style:family="text">
      <style:text-properties fo:color="#000099" fo:font-weight="bold"/>
    </style:style>
    <style:style style:name="highlight.229" style:family="text">
      <style:text-properties fo:color="black"/>
    </style:style>
    <style:style style:name="highlight.230" style:family="text">
      <style:text-properties fo:color="#66cc66"/>
    </style:style>
    <style:style style:name="highlight.231" style:family="text">
      <style:text-properties fo:color="black"/>
    </style:style>
    <style:style style:name="highlight.232" style:family="text">
      <style:text-properties fo:color="#483d8b"/>
    </style:style>
    <style:style style:name="highlight.233" style:family="text">
      <style:text-properties fo:color="black"/>
    </style:style>
    <style:style style:name="highlight.234" style:family="text">
      <style:text-properties fo:color="black"/>
    </style:style>
    <style:style style:name="highlight.235" style:family="text">
      <style:text-properties fo:color="black"/>
    </style:style>
    <style:style style:name="highlight.236" style:family="text">
      <style:text-properties fo:color="black"/>
    </style:style>
    <style:style style:name="highlight.237" style:family="text">
      <style:text-properties fo:color="#66cc66"/>
    </style:style>
    <style:style style:name="highlight.238" style:family="text">
      <style:text-properties fo:color="black"/>
    </style:style>
    <style:style style:name="highlight.239" style:family="text">
      <style:text-properties fo:color="black"/>
    </style:style>
    <style:style style:name="highlight.240" style:family="text">
      <style:text-properties fo:color="black"/>
    </style:style>
    <style:style style:name="highlight.241" style:family="text">
      <style:text-properties fo:color="black"/>
    </style:style>
    <style:style style:name="highlight.242" style:family="text">
      <style:text-properties fo:color="black"/>
    </style:style>
    <style:style style:name="highlight.243" style:family="text">
      <style:text-properties fo:color="#483d8b"/>
    </style:style>
    <style:style style:name="highlight.244" style:family="text">
      <style:text-properties fo:color="black"/>
    </style:style>
    <style:style style:name="highlight.245" style:family="text">
      <style:text-properties fo:color="black"/>
    </style:style>
    <style:style style:name="highlight.246" style:family="text">
      <style:text-properties fo:color="black"/>
    </style:style>
    <style:style style:name="highlight.247" style:family="text">
      <style:text-properties fo:color="#483d8b"/>
    </style:style>
    <style:style style:name="highlight.248" style:family="text">
      <style:text-properties fo:color="black"/>
    </style:style>
    <style:style style:name="highlight.249" style:family="text">
      <style:text-properties fo:color="black"/>
    </style:style>
    <style:style style:name="highlight.250" style:family="text">
      <style:text-properties fo:color="black"/>
    </style:style>
    <style:style style:name="highlight.251" style:family="text">
      <style:text-properties fo:color="#483d8b"/>
    </style:style>
    <style:style style:name="highlight.252" style:family="text">
      <style:text-properties fo:color="black"/>
    </style:style>
    <style:style style:name="highlight.253" style:family="text">
      <style:text-properties fo:color="black"/>
    </style:style>
    <style:style style:name="highlight.254" style:family="text">
      <style:text-properties fo:color="black"/>
    </style:style>
    <style:style style:name="highlight.255" style:family="text">
      <style:text-properties fo:color="black"/>
    </style:style>
    <style:style style:name="highlight.256" style:family="text">
      <style:text-properties fo:color="#ff7700" fo:font-weight="bold"/>
    </style:style>
    <style:style style:name="highlight.257" style:family="text">
      <style:text-properties fo:color="black"/>
    </style:style>
    <style:style style:name="highlight.258" style:family="text">
      <style:text-properties fo:color="#ff7700" fo:font-weight="bold"/>
    </style:style>
    <style:style style:name="highlight.259" style:family="text">
      <style:text-properties fo:color="#ff7700" fo:font-weight="bold"/>
    </style:style>
    <style:style style:name="highlight.260" style:family="text">
      <style:text-properties fo:color="#ff7700" fo:font-weight="bold"/>
    </style:style>
    <style:style style:name="highlight.261" style:family="text">
      <style:text-properties fo:color="#66cc66"/>
    </style:style>
    <style:style style:name="highlight.262" style:family="text">
      <style:text-properties fo:color="black"/>
    </style:style>
    <style:style style:name="highlight.263" style:family="text">
      <style:text-properties fo:color="black"/>
    </style:style>
    <style:style style:name="highlight.264" style:family="text">
      <style:text-properties fo:color="#483d8b"/>
    </style:style>
    <style:style style:name="highlight.265" style:family="text">
      <style:text-properties fo:color="#000099" fo:font-weight="bold"/>
    </style:style>
    <style:style style:name="highlight.266" style:family="text">
      <style:text-properties fo:color="#000099" fo:font-weight="bold"/>
    </style:style>
    <style:style style:name="highlight.267" style:family="text">
      <style:text-properties fo:color="#000099" fo:font-weight="bold"/>
    </style:style>
    <style:style style:name="highlight.268" style:family="text">
      <style:text-properties fo:color="#000099" fo:font-weight="bold"/>
    </style:style>
    <style:style style:name="highlight.269" style:family="text">
      <style:text-properties fo:color="#000099" fo:font-weight="bold"/>
    </style:style>
    <style:style style:name="highlight.270" style:family="text">
      <style:text-properties fo:color="#000099" fo:font-weight="bold"/>
    </style:style>
    <style:style style:name="highlight.271" style:family="text">
      <style:text-properties fo:color="#66cc66"/>
    </style:style>
    <style:style style:name="highlight.272" style:family="text">
      <style:text-properties fo:color="#483d8b"/>
    </style:style>
    <style:style style:name="highlight.273" style:family="text">
      <style:text-properties fo:color="#000099" fo:font-weight="bold"/>
    </style:style>
    <style:style style:name="highlight.274" style:family="text">
      <style:text-properties fo:color="black"/>
    </style:style>
    <style:style style:name="highlight.275" style:family="text">
      <style:text-properties fo:color="#66cc66"/>
    </style:style>
    <style:style style:name="highlight.276" style:family="text">
      <style:text-properties fo:color="black"/>
    </style:style>
    <style:style style:name="highlight.277" style:family="text">
      <style:text-properties fo:color="#483d8b"/>
    </style:style>
    <style:style style:name="highlight.278" style:family="text">
      <style:text-properties fo:color="black"/>
    </style:style>
    <style:style style:name="highlight.279" style:family="text">
      <style:text-properties fo:color="black"/>
    </style:style>
    <style:style style:name="highlight.280" style:family="text">
      <style:text-properties fo:color="black"/>
    </style:style>
    <style:style style:name="highlight.281" style:family="text">
      <style:text-properties fo:color="black"/>
    </style:style>
    <style:style style:name="highlight.282" style:family="text">
      <style:text-properties fo:color="black"/>
    </style:style>
    <style:style style:name="highlight.283" style:family="text">
      <style:text-properties fo:color="black"/>
    </style:style>
    <style:style style:name="highlight.284" style:family="text">
      <style:text-properties fo:color="black"/>
    </style:style>
    <style:style style:name="highlight.285" style:family="text">
      <style:text-properties fo:color="#ff7700" fo:font-weight="bold"/>
    </style:style>
    <style:style style:name="highlight.286" style:family="text">
      <style:text-properties fo:color="#ff7700" fo:font-weight="bold"/>
    </style:style>
    <style:style style:name="highlight.287" style:family="text">
      <style:text-properties fo:color="#ff7700" fo:font-weight="bold"/>
    </style:style>
    <style:style style:name="highlight.288" style:family="text">
      <style:text-properties fo:color="black"/>
    </style:style>
    <style:style style:name="highlight.289" style:family="text">
      <style:text-properties fo:color="#ff7700" fo:font-weight="bold"/>
    </style:style>
    <style:style style:name="highlight.290" style:family="text">
      <style:text-properties fo:color="#66cc66"/>
    </style:style>
    <style:style style:name="highlight.291" style:family="text">
      <style:text-properties fo:color="black"/>
    </style:style>
    <style:style style:name="highlight.292" style:family="text">
      <style:text-properties fo:color="black"/>
    </style:style>
    <style:style style:name="highlight.293" style:family="text">
      <style:text-properties fo:color="black"/>
    </style:style>
    <style:style style:name="highlight.294" style:family="text">
      <style:text-properties fo:color="black"/>
    </style:style>
    <style:style style:name="highlight.295" style:family="text">
      <style:text-properties fo:color="#483d8b"/>
    </style:style>
    <style:style style:name="highlight.296" style:family="text">
      <style:text-properties fo:color="#000099" fo:font-weight="bold"/>
    </style:style>
    <style:style style:name="highlight.297" style:family="text">
      <style:text-properties fo:color="#000099" fo:font-weight="bold"/>
    </style:style>
    <style:style style:name="highlight.298" style:family="text">
      <style:text-properties fo:color="#000099" fo:font-weight="bold"/>
    </style:style>
    <style:style style:name="highlight.299" style:family="text">
      <style:text-properties fo:color="#000099" fo:font-weight="bold"/>
    </style:style>
    <style:style style:name="highlight.300" style:family="text">
      <style:text-properties fo:color="#000099" fo:font-weight="bold"/>
    </style:style>
    <style:style style:name="highlight.301" style:family="text">
      <style:text-properties fo:color="#000099" fo:font-weight="bold"/>
    </style:style>
    <style:style style:name="highlight.302" style:family="text">
      <style:text-properties fo:color="#66cc66"/>
    </style:style>
    <style:style style:name="highlight.303" style:family="text">
      <style:text-properties fo:color="#483d8b"/>
    </style:style>
    <style:style style:name="highlight.304" style:family="text">
      <style:text-properties fo:color="#000099" fo:font-weight="bold"/>
    </style:style>
    <style:style style:name="highlight.305" style:family="text">
      <style:text-properties fo:color="black"/>
    </style:style>
    <style:style style:name="highlight.306" style:family="text">
      <style:text-properties fo:color="black"/>
    </style:style>
    <style:style style:name="highlight.307" style:family="text">
      <style:text-properties fo:color="#66cc66"/>
    </style:style>
    <style:style style:name="highlight.308" style:family="text">
      <style:text-properties fo:color="black"/>
    </style:style>
    <style:style style:name="highlight.309" style:family="text">
      <style:text-properties fo:color="#483d8b"/>
    </style:style>
    <style:style style:name="highlight.310" style:family="text">
      <style:text-properties fo:color="black"/>
    </style:style>
    <style:style style:name="highlight.311" style:family="text">
      <style:text-properties fo:color="#808080" fo:font-style="italic"/>
    </style:style>
    <style:style style:name="highlight.312" style:family="text">
      <style:text-properties fo:color="#66cc66"/>
    </style:style>
    <style:style style:name="highlight.313" style:family="text">
      <style:text-properties fo:color="black"/>
    </style:style>
    <style:style style:name="highlight.314" style:family="text">
      <style:text-properties fo:color="black"/>
    </style:style>
    <style:style style:name="highlight.315" style:family="text">
      <style:text-properties fo:color="black"/>
    </style:style>
    <style:style style:name="highlight.316" style:family="text">
      <style:text-properties fo:color="black"/>
    </style:style>
    <style:style style:name="highlight.317" style:family="text">
      <style:text-properties fo:color="black"/>
    </style:style>
    <style:style style:name="highlight.318" style:family="text">
      <style:text-properties fo:color="#66cc66"/>
    </style:style>
    <style:style style:name="highlight.319" style:family="text">
      <style:text-properties fo:color="#66cc66"/>
    </style:style>
    <style:style style:name="highlight.320" style:family="text">
      <style:text-properties fo:color="#ff4500"/>
    </style:style>
    <style:style style:name="highlight.321" style:family="text">
      <style:text-properties fo:color="#66cc66"/>
    </style:style>
    <style:style style:name="highlight.322" style:family="text">
      <style:text-properties fo:color="black"/>
    </style:style>
    <style:style style:name="highlight.323" style:family="text">
      <style:text-properties fo:color="black"/>
    </style:style>
    <style:style style:name="highlight.324" style:family="text">
      <style:text-properties fo:color="#ff4500"/>
    </style:style>
    <style:style style:name="highlight.325" style:family="text">
      <style:text-properties fo:color="#66cc66"/>
    </style:style>
    <style:style style:name="highlight.326" style:family="text">
      <style:text-properties fo:color="#ff4500"/>
    </style:style>
    <style:style style:name="highlight.327" style:family="text">
      <style:text-properties fo:color="black"/>
    </style:style>
    <style:style style:name="highlight.328" style:family="text">
      <style:text-properties fo:color="#66cc66"/>
    </style:style>
    <style:style style:name="highlight.329" style:family="text">
      <style:text-properties fo:color="#66cc66"/>
    </style:style>
    <style:style style:name="highlight.330" style:family="text">
      <style:text-properties fo:color="#483d8b"/>
    </style:style>
    <style:style style:name="highlight.331" style:family="text">
      <style:text-properties fo:color="black"/>
    </style:style>
    <style:style style:name="highlight.332" style:family="text">
      <style:text-properties fo:color="#808080" fo:font-style="italic"/>
    </style:style>
    <style:style style:name="highlight.333" style:family="text">
      <style:text-properties fo:color="black"/>
    </style:style>
    <style:style style:name="highlight.334" style:family="text">
      <style:text-properties fo:color="black"/>
    </style:style>
    <style:style style:name="highlight.335" style:family="text">
      <style:text-properties fo:color="black"/>
    </style:style>
    <style:style style:name="highlight.336" style:family="text">
      <style:text-properties fo:color="black"/>
    </style:style>
    <style:style style:name="highlight.337" style:family="text">
      <style:text-properties fo:color="black"/>
    </style:style>
    <style:style style:name="highlight.338" style:family="text">
      <style:text-properties fo:color="#483d8b"/>
    </style:style>
    <style:style style:name="highlight.339" style:family="text">
      <style:text-properties fo:color="black"/>
    </style:style>
    <style:style style:name="highlight.340" style:family="text">
      <style:text-properties fo:color="black"/>
    </style:style>
    <style:style style:name="highlight.341" style:family="text">
      <style:text-properties fo:color="black"/>
    </style:style>
    <style:style style:name="highlight.342" style:family="text">
      <style:text-properties fo:color="#483d8b"/>
    </style:style>
    <style:style style:name="highlight.343" style:family="text">
      <style:text-properties fo:color="black"/>
    </style:style>
    <style:style style:name="highlight.344" style:family="text">
      <style:text-properties fo:color="black"/>
    </style:style>
    <style:style style:name="highlight.345" style:family="text">
      <style:text-properties fo:color="black"/>
    </style:style>
    <style:style style:name="highlight.346" style:family="text">
      <style:text-properties fo:color="#483d8b"/>
    </style:style>
    <style:style style:name="highlight.347" style:family="text">
      <style:text-properties fo:color="black"/>
    </style:style>
    <style:style style:name="highlight.348" style:family="text">
      <style:text-properties fo:color="black"/>
    </style:style>
    <style:style style:name="highlight.349" style:family="text">
      <style:text-properties fo:color="black"/>
    </style:style>
    <style:style style:name="highlight.350" style:family="text">
      <style:text-properties fo:color="#483d8b"/>
    </style:style>
    <style:style style:name="highlight.351" style:family="text">
      <style:text-properties fo:color="black"/>
    </style:style>
    <style:style style:name="highlight.352" style:family="text">
      <style:text-properties fo:color="black"/>
    </style:style>
    <style:style style:name="highlight.353" style:family="text">
      <style:text-properties fo:color="black"/>
    </style:style>
    <style:style style:name="highlight.354" style:family="text">
      <style:text-properties fo:color="black"/>
    </style:style>
    <style:style style:name="highlight.355" style:family="text">
      <style:text-properties fo:color="#ff7700" fo:font-weight="bold"/>
    </style:style>
    <style:style style:name="highlight.356" style:family="text">
      <style:text-properties fo:color="black"/>
    </style:style>
    <style:style style:name="highlight.357" style:family="text">
      <style:text-properties fo:color="#ff7700" fo:font-weight="bold"/>
    </style:style>
    <style:style style:name="highlight.358" style:family="text">
      <style:text-properties fo:color="#ff7700" fo:font-weight="bold"/>
    </style:style>
    <style:style style:name="highlight.359" style:family="text">
      <style:text-properties fo:color="#ff7700" fo:font-weight="bold"/>
    </style:style>
    <style:style style:name="highlight.360" style:family="text">
      <style:text-properties fo:color="#66cc66"/>
    </style:style>
    <style:style style:name="highlight.361" style:family="text">
      <style:text-properties fo:color="black"/>
    </style:style>
    <style:style style:name="highlight.362" style:family="text">
      <style:text-properties fo:color="black"/>
    </style:style>
    <style:style style:name="highlight.363" style:family="text">
      <style:text-properties fo:color="#483d8b"/>
    </style:style>
    <style:style style:name="highlight.364" style:family="text">
      <style:text-properties fo:color="#000099" fo:font-weight="bold"/>
    </style:style>
    <style:style style:name="highlight.365" style:family="text">
      <style:text-properties fo:color="#66cc66"/>
    </style:style>
    <style:style style:name="highlight.366" style:family="text">
      <style:text-properties fo:color="#483d8b"/>
    </style:style>
    <style:style style:name="highlight.367" style:family="text">
      <style:text-properties fo:color="#000099" fo:font-weight="bold"/>
    </style:style>
    <style:style style:name="highlight.368" style:family="text">
      <style:text-properties fo:color="black"/>
    </style:style>
    <style:style style:name="highlight.369" style:family="text">
      <style:text-properties fo:color="#66cc66"/>
    </style:style>
    <style:style style:name="highlight.370" style:family="text">
      <style:text-properties fo:color="black"/>
    </style:style>
    <style:style style:name="highlight.371" style:family="text">
      <style:text-properties fo:color="#483d8b"/>
    </style:style>
    <style:style style:name="highlight.372" style:family="text">
      <style:text-properties fo:color="black"/>
    </style:style>
    <style:style style:name="highlight.373" style:family="text">
      <style:text-properties fo:color="#66cc66"/>
    </style:style>
    <style:style style:name="highlight.374" style:family="text">
      <style:text-properties fo:color="black"/>
    </style:style>
    <style:style style:name="highlight.375" style:family="text">
      <style:text-properties fo:color="#483d8b"/>
    </style:style>
    <style:style style:name="highlight.376" style:family="text">
      <style:text-properties fo:color="black"/>
    </style:style>
    <style:style style:name="highlight.377" style:family="text">
      <style:text-properties fo:color="black"/>
    </style:style>
    <style:style style:name="highlight.378" style:family="text">
      <style:text-properties fo:color="black"/>
    </style:style>
    <style:style style:name="highlight.379" style:family="text">
      <style:text-properties fo:color="#66cc66"/>
    </style:style>
    <style:style style:name="highlight.380" style:family="text">
      <style:text-properties fo:color="#66cc66"/>
    </style:style>
    <style:style style:name="highlight.381" style:family="text">
      <style:text-properties fo:color="#66cc66"/>
    </style:style>
    <style:style style:name="highlight.382" style:family="text">
      <style:text-properties fo:color="#483d8b"/>
    </style:style>
    <style:style style:name="highlight.383" style:family="text">
      <style:text-properties fo:color="#66cc66"/>
    </style:style>
    <style:style style:name="highlight.384" style:family="text">
      <style:text-properties fo:color="#66cc66"/>
    </style:style>
    <style:style style:name="highlight.385" style:family="text">
      <style:text-properties fo:color="#483d8b"/>
    </style:style>
    <style:style style:name="highlight.386" style:family="text">
      <style:text-properties fo:color="black"/>
    </style:style>
    <style:style style:name="highlight.387" style:family="text">
      <style:text-properties fo:color="#66cc66"/>
    </style:style>
    <style:style style:name="highlight.388" style:family="text">
      <style:text-properties fo:color="black"/>
    </style:style>
    <style:style style:name="highlight.389" style:family="text">
      <style:text-properties fo:color="black"/>
    </style:style>
    <style:style style:name="highlight.390" style:family="text">
      <style:text-properties fo:color="black"/>
    </style:style>
    <style:style style:name="highlight.391" style:family="text">
      <style:text-properties fo:color="black"/>
    </style:style>
    <style:style style:name="highlight.392" style:family="text">
      <style:text-properties fo:color="black"/>
    </style:style>
    <style:style style:name="highlight.393" style:family="text">
      <style:text-properties fo:color="#483d8b"/>
    </style:style>
    <style:style style:name="highlight.394" style:family="text">
      <style:text-properties fo:color="black"/>
    </style:style>
    <style:style style:name="highlight.395" style:family="text">
      <style:text-properties fo:color="black"/>
    </style:style>
    <style:style style:name="highlight.396" style:family="text">
      <style:text-properties fo:color="black"/>
    </style:style>
    <style:style style:name="highlight.397" style:family="text">
      <style:text-properties fo:color="black"/>
    </style:style>
    <style:style style:name="highlight.398" style:family="text">
      <style:text-properties fo:color="#ff4500"/>
    </style:style>
    <style:style style:name="highlight.399" style:family="text">
      <style:text-properties fo:color="#66cc66"/>
    </style:style>
    <style:style style:name="highlight.400" style:family="text">
      <style:text-properties fo:color="#ff4500"/>
    </style:style>
    <style:style style:name="highlight.401" style:family="text">
      <style:text-properties fo:color="black"/>
    </style:style>
    <style:style style:name="highlight.402" style:family="text">
      <style:text-properties fo:color="black"/>
    </style:style>
    <style:style style:name="highlight.403" style:family="text">
      <style:text-properties fo:color="black"/>
    </style:style>
    <style:style style:name="highlight.404" style:family="text">
      <style:text-properties fo:color="black"/>
    </style:style>
    <style:style style:name="highlight.405" style:family="text">
      <style:text-properties fo:color="black"/>
    </style:style>
    <style:style style:name="highlight.406" style:family="text">
      <style:text-properties fo:color="#ff4500"/>
    </style:style>
    <style:style style:name="highlight.407" style:family="text">
      <style:text-properties fo:color="#66cc66"/>
    </style:style>
    <style:style style:name="highlight.408" style:family="text">
      <style:text-properties fo:color="#ff4500"/>
    </style:style>
    <style:style style:name="highlight.409" style:family="text">
      <style:text-properties fo:color="black"/>
    </style:style>
    <style:style style:name="highlight.410" style:family="text">
      <style:text-properties fo:color="black"/>
    </style:style>
    <style:style style:name="highlight.411" style:family="text">
      <style:text-properties fo:color="black"/>
    </style:style>
    <style:style style:name="highlight.412" style:family="text">
      <style:text-properties fo:color="black"/>
    </style:style>
    <style:style style:name="highlight.413" style:family="text">
      <style:text-properties fo:color="#483d8b"/>
    </style:style>
    <style:style style:name="highlight.414" style:family="text">
      <style:text-properties fo:color="black"/>
    </style:style>
    <style:style style:name="highlight.415" style:family="text">
      <style:text-properties fo:color="black"/>
    </style:style>
    <style:style style:name="highlight.416" style:family="text">
      <style:text-properties fo:color="black"/>
    </style:style>
    <style:style style:name="highlight.417" style:family="text">
      <style:text-properties fo:color="#483d8b"/>
    </style:style>
    <style:style style:name="highlight.418" style:family="text">
      <style:text-properties fo:color="black"/>
    </style:style>
    <style:style style:name="highlight.419" style:family="text">
      <style:text-properties fo:color="black"/>
    </style:style>
    <style:style style:name="highlight.420" style:family="text">
      <style:text-properties fo:color="black"/>
    </style:style>
    <style:style style:name="highlight.421" style:family="text">
      <style:text-properties fo:color="black"/>
    </style:style>
    <style:style style:name="highlight.422" style:family="text">
      <style:text-properties fo:color="#ff7700" fo:font-weight="bold"/>
    </style:style>
    <style:style style:name="highlight.423" style:family="text">
      <style:text-properties fo:color="black"/>
    </style:style>
    <style:style style:name="highlight.424" style:family="text">
      <style:text-properties fo:color="#ff7700" fo:font-weight="bold"/>
    </style:style>
    <style:style style:name="highlight.425" style:family="text">
      <style:text-properties fo:color="#ff7700" fo:font-weight="bold"/>
    </style:style>
    <style:style style:name="highlight.426" style:family="text">
      <style:text-properties fo:color="#ff7700" fo:font-weight="bold"/>
    </style:style>
    <style:style style:name="highlight.427" style:family="text">
      <style:text-properties fo:color="#66cc66"/>
    </style:style>
    <style:style style:name="highlight.428" style:family="text">
      <style:text-properties fo:color="black"/>
    </style:style>
    <style:style style:name="highlight.429" style:family="text">
      <style:text-properties fo:color="black"/>
    </style:style>
    <style:style style:name="highlight.430" style:family="text">
      <style:text-properties fo:color="#483d8b"/>
    </style:style>
    <style:style style:name="highlight.431" style:family="text">
      <style:text-properties fo:color="#000099" fo:font-weight="bold"/>
    </style:style>
    <style:style style:name="highlight.432" style:family="text">
      <style:text-properties fo:color="#000099" fo:font-weight="bold"/>
    </style:style>
    <style:style style:name="highlight.433" style:family="text">
      <style:text-properties fo:color="#000099" fo:font-weight="bold"/>
    </style:style>
    <style:style style:name="highlight.434" style:family="text">
      <style:text-properties fo:color="#000099" fo:font-weight="bold"/>
    </style:style>
    <style:style style:name="highlight.435" style:family="text">
      <style:text-properties fo:color="#000099" fo:font-weight="bold"/>
    </style:style>
    <style:style style:name="highlight.436" style:family="text">
      <style:text-properties fo:color="#000099" fo:font-weight="bold"/>
    </style:style>
    <style:style style:name="highlight.437" style:family="text">
      <style:text-properties fo:color="#66cc66"/>
    </style:style>
    <style:style style:name="highlight.438" style:family="text">
      <style:text-properties fo:color="#483d8b"/>
    </style:style>
    <style:style style:name="highlight.439" style:family="text">
      <style:text-properties fo:color="#000099" fo:font-weight="bold"/>
    </style:style>
    <style:style style:name="highlight.440" style:family="text">
      <style:text-properties fo:color="black"/>
    </style:style>
    <style:style style:name="highlight.441" style:family="text">
      <style:text-properties fo:color="#66cc66"/>
    </style:style>
    <style:style style:name="highlight.442" style:family="text">
      <style:text-properties fo:color="black"/>
    </style:style>
    <style:style style:name="highlight.443" style:family="text">
      <style:text-properties fo:color="#483d8b"/>
    </style:style>
    <style:style style:name="highlight.444" style:family="text">
      <style:text-properties fo:color="black"/>
    </style:style>
    <style:style style:name="highlight.445" style:family="text">
      <style:text-properties fo:color="#66cc66"/>
    </style:style>
    <style:style style:name="highlight.446" style:family="text">
      <style:text-properties fo:color="black"/>
    </style:style>
    <style:style style:name="highlight.447" style:family="text">
      <style:text-properties fo:color="#483d8b"/>
    </style:style>
    <style:style style:name="highlight.448" style:family="text">
      <style:text-properties fo:color="black"/>
    </style:style>
    <style:style style:name="highlight.449" style:family="text">
      <style:text-properties fo:color="black"/>
    </style:style>
    <style:style style:name="highlight.450" style:family="text">
      <style:text-properties fo:color="black"/>
    </style:style>
    <style:style style:name="highlight.451" style:family="text">
      <style:text-properties fo:color="#66cc66"/>
    </style:style>
    <style:style style:name="highlight.452" style:family="text">
      <style:text-properties fo:color="#66cc66"/>
    </style:style>
    <style:style style:name="highlight.453" style:family="text">
      <style:text-properties fo:color="#66cc66"/>
    </style:style>
    <style:style style:name="highlight.454" style:family="text">
      <style:text-properties fo:color="#483d8b"/>
    </style:style>
    <style:style style:name="highlight.455" style:family="text">
      <style:text-properties fo:color="#66cc66"/>
    </style:style>
    <style:style style:name="highlight.456" style:family="text">
      <style:text-properties fo:color="#66cc66"/>
    </style:style>
    <style:style style:name="highlight.457" style:family="text">
      <style:text-properties fo:color="#483d8b"/>
    </style:style>
    <style:style style:name="highlight.458" style:family="text">
      <style:text-properties fo:color="black"/>
    </style:style>
    <style:style style:name="highlight.459" style:family="text">
      <style:text-properties fo:color="#66cc66"/>
    </style:style>
    <style:style style:name="highlight.460" style:family="text">
      <style:text-properties fo:color="black"/>
    </style:style>
    <style:style style:name="highlight.461" style:family="text">
      <style:text-properties fo:color="black"/>
    </style:style>
    <style:style style:name="highlight.462" style:family="text">
      <style:text-properties fo:color="black"/>
    </style:style>
    <style:style style:name="highlight.463" style:family="text">
      <style:text-properties fo:color="black"/>
    </style:style>
    <style:style style:name="highlight.464" style:family="text">
      <style:text-properties fo:color="black"/>
    </style:style>
    <style:style style:name="highlight.465" style:family="text">
      <style:text-properties fo:color="#483d8b"/>
    </style:style>
    <style:style style:name="highlight.466" style:family="text">
      <style:text-properties fo:color="black"/>
    </style:style>
    <style:style style:name="highlight.467" style:family="text">
      <style:text-properties fo:color="black"/>
    </style:style>
    <style:style style:name="highlight.468" style:family="text">
      <style:text-properties fo:color="black"/>
    </style:style>
    <style:style style:name="highlight.469" style:family="text">
      <style:text-properties fo:color="black"/>
    </style:style>
    <style:style style:name="highlight.470" style:family="text">
      <style:text-properties fo:color="#ff4500"/>
    </style:style>
    <style:style style:name="highlight.471" style:family="text">
      <style:text-properties fo:color="#66cc66"/>
    </style:style>
    <style:style style:name="highlight.472" style:family="text">
      <style:text-properties fo:color="#ff4500"/>
    </style:style>
    <style:style style:name="highlight.473" style:family="text">
      <style:text-properties fo:color="black"/>
    </style:style>
    <style:style style:name="highlight.474" style:family="text">
      <style:text-properties fo:color="black"/>
    </style:style>
    <style:style style:name="highlight.475" style:family="text">
      <style:text-properties fo:color="black"/>
    </style:style>
    <style:style style:name="highlight.476" style:family="text">
      <style:text-properties fo:color="black"/>
    </style:style>
    <style:style style:name="highlight.477" style:family="text">
      <style:text-properties fo:color="black"/>
    </style:style>
    <style:style style:name="highlight.478" style:family="text">
      <style:text-properties fo:color="#ff4500"/>
    </style:style>
    <style:style style:name="highlight.479" style:family="text">
      <style:text-properties fo:color="#66cc66"/>
    </style:style>
    <style:style style:name="highlight.480" style:family="text">
      <style:text-properties fo:color="#ff4500"/>
    </style:style>
    <style:style style:name="highlight.481" style:family="text">
      <style:text-properties fo:color="black"/>
    </style:style>
    <style:style style:name="highlight.482" style:family="text">
      <style:text-properties fo:color="black"/>
    </style:style>
    <style:style style:name="highlight.483" style:family="text">
      <style:text-properties fo:color="black"/>
    </style:style>
    <style:style style:name="highlight.484" style:family="text">
      <style:text-properties fo:color="black"/>
    </style:style>
    <style:style style:name="highlight.485" style:family="text">
      <style:text-properties fo:color="#483d8b"/>
    </style:style>
    <style:style style:name="highlight.486" style:family="text">
      <style:text-properties fo:color="black"/>
    </style:style>
    <style:style style:name="highlight.487" style:family="text">
      <style:text-properties fo:color="black"/>
    </style:style>
    <style:style style:name="highlight.488" style:family="text">
      <style:text-properties fo:color="black"/>
    </style:style>
    <style:style style:name="highlight.489" style:family="text">
      <style:text-properties fo:color="#483d8b"/>
    </style:style>
    <style:style style:name="highlight.490" style:family="text">
      <style:text-properties fo:color="black"/>
    </style:style>
    <style:style style:name="highlight.491" style:family="text">
      <style:text-properties fo:color="black"/>
    </style:style>
    <style:style style:name="highlight.492" style:family="text">
      <style:text-properties fo:color="black"/>
    </style:style>
    <style:style style:name="highlight.493" style:family="text">
      <style:text-properties fo:color="black"/>
    </style:style>
    <style:style style:name="highlight.494" style:family="text">
      <style:text-properties fo:color="#ff7700" fo:font-weight="bold"/>
    </style:style>
    <style:style style:name="highlight.495" style:family="text">
      <style:text-properties fo:color="#ff7700" fo:font-weight="bold"/>
    </style:style>
    <style:style style:name="highlight.496" style:family="text">
      <style:text-properties fo:color="#ff7700" fo:font-weight="bold"/>
    </style:style>
    <style:style style:name="highlight.497" style:family="text">
      <style:text-properties fo:color="black"/>
    </style:style>
    <style:style style:name="highlight.498" style:family="text">
      <style:text-properties fo:color="#ff7700" fo:font-weight="bold"/>
    </style:style>
    <style:style style:name="highlight.499" style:family="text">
      <style:text-properties fo:color="#66cc66"/>
    </style:style>
    <style:style style:name="highlight.500" style:family="text">
      <style:text-properties fo:color="black"/>
    </style:style>
    <style:style style:name="highlight.501" style:family="text">
      <style:text-properties fo:color="black"/>
    </style:style>
    <style:style style:name="highlight.502" style:family="text">
      <style:text-properties fo:color="#483d8b"/>
    </style:style>
    <style:style style:name="highlight.503" style:family="text">
      <style:text-properties fo:color="#000099" fo:font-weight="bold"/>
    </style:style>
    <style:style style:name="highlight.504" style:family="text">
      <style:text-properties fo:color="#000099" fo:font-weight="bold"/>
    </style:style>
    <style:style style:name="highlight.505" style:family="text">
      <style:text-properties fo:color="#000099" fo:font-weight="bold"/>
    </style:style>
    <style:style style:name="highlight.506" style:family="text">
      <style:text-properties fo:color="#000099" fo:font-weight="bold"/>
    </style:style>
    <style:style style:name="highlight.507" style:family="text">
      <style:text-properties fo:color="#000099" fo:font-weight="bold"/>
    </style:style>
    <style:style style:name="highlight.508" style:family="text">
      <style:text-properties fo:color="#000099" fo:font-weight="bold"/>
    </style:style>
    <style:style style:name="highlight.509" style:family="text">
      <style:text-properties fo:color="#66cc66"/>
    </style:style>
    <style:style style:name="highlight.510" style:family="text">
      <style:text-properties fo:color="#483d8b"/>
    </style:style>
    <style:style style:name="highlight.511" style:family="text">
      <style:text-properties fo:color="#000099" fo:font-weight="bold"/>
    </style:style>
    <style:style style:name="highlight.512" style:family="text">
      <style:text-properties fo:color="black"/>
    </style:style>
    <style:style style:name="highlight.513" style:family="text">
      <style:text-properties fo:color="#66cc66"/>
    </style:style>
    <style:style style:name="highlight.514" style:family="text">
      <style:text-properties fo:color="black"/>
    </style:style>
    <style:style style:name="highlight.515" style:family="text">
      <style:text-properties fo:color="#483d8b"/>
    </style:style>
    <style:style style:name="highlight.516" style:family="text">
      <style:text-properties fo:color="black"/>
    </style:style>
    <style:style style:name="highlight.517" style:family="text">
      <style:text-properties fo:color="#66cc66"/>
    </style:style>
    <style:style style:name="highlight.518" style:family="text">
      <style:text-properties fo:color="black"/>
    </style:style>
    <style:style style:name="highlight.519" style:family="text">
      <style:text-properties fo:color="#483d8b"/>
    </style:style>
    <style:style style:name="highlight.520" style:family="text">
      <style:text-properties fo:color="black"/>
    </style:style>
    <style:style style:name="highlight.521" style:family="text">
      <style:text-properties fo:color="black"/>
    </style:style>
    <style:style style:name="highlight.522" style:family="text">
      <style:text-properties fo:color="black"/>
    </style:style>
    <style:style style:name="highlight.523" style:family="text">
      <style:text-properties fo:color="#66cc66"/>
    </style:style>
    <style:style style:name="highlight.524" style:family="text">
      <style:text-properties fo:color="#66cc66"/>
    </style:style>
    <style:style style:name="highlight.525" style:family="text">
      <style:text-properties fo:color="#66cc66"/>
    </style:style>
    <style:style style:name="highlight.526" style:family="text">
      <style:text-properties fo:color="#ff4500"/>
    </style:style>
    <style:style style:name="highlight.527" style:family="text">
      <style:text-properties fo:color="#66cc66"/>
    </style:style>
    <style:style style:name="highlight.528" style:family="text">
      <style:text-properties fo:color="#66cc66"/>
    </style:style>
    <style:style style:name="highlight.529" style:family="text">
      <style:text-properties fo:color="#483d8b"/>
    </style:style>
    <style:style style:name="highlight.530" style:family="text">
      <style:text-properties fo:color="black"/>
    </style:style>
    <style:style style:name="highlight.531" style:family="text">
      <style:text-properties fo:color="#66cc66"/>
    </style:style>
    <style:style style:name="highlight.532" style:family="text">
      <style:text-properties fo:color="black"/>
    </style:style>
    <style:style style:name="highlight.533" style:family="text">
      <style:text-properties fo:color="black"/>
    </style:style>
    <style:style style:name="highlight.534" style:family="text">
      <style:text-properties fo:color="black"/>
    </style:style>
    <style:style style:name="highlight.535" style:family="text">
      <style:text-properties fo:color="black"/>
    </style:style>
    <style:style style:name="highlight.536" style:family="text">
      <style:text-properties fo:color="black"/>
    </style:style>
    <style:style style:name="highlight.537" style:family="text">
      <style:text-properties fo:color="#483d8b"/>
    </style:style>
    <style:style style:name="highlight.538" style:family="text">
      <style:text-properties fo:color="black"/>
    </style:style>
    <style:style style:name="highlight.539" style:family="text">
      <style:text-properties fo:color="black"/>
    </style:style>
    <style:style style:name="highlight.540" style:family="text">
      <style:text-properties fo:color="black"/>
    </style:style>
    <style:style style:name="highlight.541" style:family="text">
      <style:text-properties fo:color="#483d8b"/>
    </style:style>
    <style:style style:name="highlight.542" style:family="text">
      <style:text-properties fo:color="black"/>
    </style:style>
    <style:style style:name="highlight.543" style:family="text">
      <style:text-properties fo:color="black"/>
    </style:style>
    <style:style style:name="highlight.544" style:family="text">
      <style:text-properties fo:color="black"/>
    </style:style>
    <style:style style:name="highlight.545" style:family="text">
      <style:text-properties fo:color="#483d8b"/>
    </style:style>
    <style:style style:name="highlight.546" style:family="text">
      <style:text-properties fo:color="black"/>
    </style:style>
    <style:style style:name="highlight.547" style:family="text">
      <style:text-properties fo:color="black"/>
    </style:style>
    <style:style style:name="highlight.548" style:family="text">
      <style:text-properties fo:color="black"/>
    </style:style>
    <style:style style:name="highlight.549" style:family="text">
      <style:text-properties fo:color="black"/>
    </style:style>
    <style:style style:name="highlight.550" style:family="text">
      <style:text-properties fo:color="#ff7700" fo:font-weight="bold"/>
    </style:style>
    <style:style style:name="highlight.551" style:family="text">
      <style:text-properties fo:color="#ff7700" fo:font-weight="bold"/>
    </style:style>
    <style:style style:name="highlight.552" style:family="text">
      <style:text-properties fo:color="#ff7700" fo:font-weight="bold"/>
    </style:style>
    <style:style style:name="highlight.553" style:family="text">
      <style:text-properties fo:color="black"/>
    </style:style>
    <style:style style:name="highlight.554" style:family="text">
      <style:text-properties fo:color="#ff7700" fo:font-weight="bold"/>
    </style:style>
    <style:style style:name="highlight.555" style:family="text">
      <style:text-properties fo:color="#66cc66"/>
    </style:style>
    <style:style style:name="highlight.556" style:family="text">
      <style:text-properties fo:color="black"/>
    </style:style>
    <style:style style:name="highlight.557" style:family="text">
      <style:text-properties fo:color="black"/>
    </style:style>
    <style:style style:name="highlight.558" style:family="text">
      <style:text-properties fo:color="#483d8b"/>
    </style:style>
    <style:style style:name="highlight.559" style:family="text">
      <style:text-properties fo:color="#000099" fo:font-weight="bold"/>
    </style:style>
    <style:style style:name="highlight.560" style:family="text">
      <style:text-properties fo:color="#000099" fo:font-weight="bold"/>
    </style:style>
    <style:style style:name="highlight.561" style:family="text">
      <style:text-properties fo:color="#000099" fo:font-weight="bold"/>
    </style:style>
    <style:style style:name="highlight.562" style:family="text">
      <style:text-properties fo:color="#000099" fo:font-weight="bold"/>
    </style:style>
    <style:style style:name="highlight.563" style:family="text">
      <style:text-properties fo:color="#000099" fo:font-weight="bold"/>
    </style:style>
    <style:style style:name="highlight.564" style:family="text">
      <style:text-properties fo:color="#000099" fo:font-weight="bold"/>
    </style:style>
    <style:style style:name="highlight.565" style:family="text">
      <style:text-properties fo:color="#66cc66"/>
    </style:style>
    <style:style style:name="highlight.566" style:family="text">
      <style:text-properties fo:color="#483d8b"/>
    </style:style>
    <style:style style:name="highlight.567" style:family="text">
      <style:text-properties fo:color="#000099" fo:font-weight="bold"/>
    </style:style>
    <style:style style:name="highlight.568" style:family="text">
      <style:text-properties fo:color="black"/>
    </style:style>
    <style:style style:name="highlight.569" style:family="text">
      <style:text-properties fo:color="#66cc66"/>
    </style:style>
    <style:style style:name="highlight.570" style:family="text">
      <style:text-properties fo:color="black"/>
    </style:style>
    <style:style style:name="highlight.571" style:family="text">
      <style:text-properties fo:color="#483d8b"/>
    </style:style>
    <style:style style:name="highlight.572" style:family="text">
      <style:text-properties fo:color="black"/>
    </style:style>
    <style:style style:name="highlight.573" style:family="text">
      <style:text-properties fo:color="#66cc66"/>
    </style:style>
    <style:style style:name="highlight.574" style:family="text">
      <style:text-properties fo:color="black"/>
    </style:style>
    <style:style style:name="highlight.575" style:family="text">
      <style:text-properties fo:color="#483d8b"/>
    </style:style>
    <style:style style:name="highlight.576" style:family="text">
      <style:text-properties fo:color="black"/>
    </style:style>
    <style:style style:name="highlight.577" style:family="text">
      <style:text-properties fo:color="black"/>
    </style:style>
    <style:style style:name="highlight.578" style:family="text">
      <style:text-properties fo:color="black"/>
    </style:style>
    <style:style style:name="highlight.579" style:family="text">
      <style:text-properties fo:color="#66cc66"/>
    </style:style>
    <style:style style:name="highlight.580" style:family="text">
      <style:text-properties fo:color="#66cc66"/>
    </style:style>
    <style:style style:name="highlight.581" style:family="text">
      <style:text-properties fo:color="#66cc66"/>
    </style:style>
    <style:style style:name="highlight.582" style:family="text">
      <style:text-properties fo:color="#ff4500"/>
    </style:style>
    <style:style style:name="highlight.583" style:family="text">
      <style:text-properties fo:color="#66cc66"/>
    </style:style>
    <style:style style:name="highlight.584" style:family="text">
      <style:text-properties fo:color="#66cc66"/>
    </style:style>
    <style:style style:name="highlight.585" style:family="text">
      <style:text-properties fo:color="#483d8b"/>
    </style:style>
    <style:style style:name="highlight.586" style:family="text">
      <style:text-properties fo:color="black"/>
    </style:style>
    <style:style style:name="highlight.587" style:family="text">
      <style:text-properties fo:color="#66cc66"/>
    </style:style>
    <style:style style:name="highlight.588" style:family="text">
      <style:text-properties fo:color="black"/>
    </style:style>
    <style:style style:name="highlight.589" style:family="text">
      <style:text-properties fo:color="black"/>
    </style:style>
    <style:style style:name="highlight.590" style:family="text">
      <style:text-properties fo:color="black"/>
    </style:style>
    <style:style style:name="highlight.591" style:family="text">
      <style:text-properties fo:color="black"/>
    </style:style>
    <style:style style:name="highlight.592" style:family="text">
      <style:text-properties fo:color="black"/>
    </style:style>
    <style:style style:name="highlight.593" style:family="text">
      <style:text-properties fo:color="#483d8b"/>
    </style:style>
    <style:style style:name="highlight.594" style:family="text">
      <style:text-properties fo:color="black"/>
    </style:style>
    <style:style style:name="highlight.595" style:family="text">
      <style:text-properties fo:color="black"/>
    </style:style>
    <style:style style:name="highlight.596" style:family="text">
      <style:text-properties fo:color="black"/>
    </style:style>
    <style:style style:name="highlight.597" style:family="text">
      <style:text-properties fo:color="#483d8b"/>
    </style:style>
    <style:style style:name="highlight.598" style:family="text">
      <style:text-properties fo:color="black"/>
    </style:style>
    <style:style style:name="highlight.599" style:family="text">
      <style:text-properties fo:color="black"/>
    </style:style>
    <style:style style:name="highlight.600" style:family="text">
      <style:text-properties fo:color="black"/>
    </style:style>
    <style:style style:name="highlight.601" style:family="text">
      <style:text-properties fo:color="#483d8b"/>
    </style:style>
    <style:style style:name="highlight.602" style:family="text">
      <style:text-properties fo:color="black"/>
    </style:style>
    <style:style style:name="highlight.603" style:family="text">
      <style:text-properties fo:color="black"/>
    </style:style>
    <style:style style:name="highlight.604" style:family="text">
      <style:text-properties fo:color="black"/>
    </style:style>
    <style:style style:name="highlight.605" style:family="text">
      <style:text-properties fo:color="black"/>
    </style:style>
    <style:style style:name="highlight.606" style:family="text">
      <style:text-properties fo:color="#ff7700" fo:font-weight="bold"/>
    </style:style>
    <style:style style:name="highlight.607" style:family="text">
      <style:text-properties fo:color="#ff7700" fo:font-weight="bold"/>
    </style:style>
    <style:style style:name="highlight.608" style:family="text">
      <style:text-properties fo:color="#ff7700" fo:font-weight="bold"/>
    </style:style>
    <style:style style:name="highlight.609" style:family="text">
      <style:text-properties fo:color="black"/>
    </style:style>
    <style:style style:name="highlight.610" style:family="text">
      <style:text-properties fo:color="#ff7700" fo:font-weight="bold"/>
    </style:style>
    <style:style style:name="highlight.611" style:family="text">
      <style:text-properties fo:color="#66cc66"/>
    </style:style>
    <style:style style:name="highlight.612" style:family="text">
      <style:text-properties fo:color="black"/>
    </style:style>
    <style:style style:name="highlight.613" style:family="text">
      <style:text-properties fo:color="black"/>
    </style:style>
    <style:style style:name="highlight.614" style:family="text">
      <style:text-properties fo:color="#483d8b"/>
    </style:style>
    <style:style style:name="highlight.615" style:family="text">
      <style:text-properties fo:color="#000099" fo:font-weight="bold"/>
    </style:style>
    <style:style style:name="highlight.616" style:family="text">
      <style:text-properties fo:color="#000099" fo:font-weight="bold"/>
    </style:style>
    <style:style style:name="highlight.617" style:family="text">
      <style:text-properties fo:color="#000099" fo:font-weight="bold"/>
    </style:style>
    <style:style style:name="highlight.618" style:family="text">
      <style:text-properties fo:color="#000099" fo:font-weight="bold"/>
    </style:style>
    <style:style style:name="highlight.619" style:family="text">
      <style:text-properties fo:color="#000099" fo:font-weight="bold"/>
    </style:style>
    <style:style style:name="highlight.620" style:family="text">
      <style:text-properties fo:color="#000099" fo:font-weight="bold"/>
    </style:style>
    <style:style style:name="highlight.621" style:family="text">
      <style:text-properties fo:color="#66cc66"/>
    </style:style>
    <style:style style:name="highlight.622" style:family="text">
      <style:text-properties fo:color="#483d8b"/>
    </style:style>
    <style:style style:name="highlight.623" style:family="text">
      <style:text-properties fo:color="#000099" fo:font-weight="bold"/>
    </style:style>
    <style:style style:name="highlight.624" style:family="text">
      <style:text-properties fo:color="black"/>
    </style:style>
    <style:style style:name="highlight.625" style:family="text">
      <style:text-properties fo:color="#66cc66"/>
    </style:style>
    <style:style style:name="highlight.626" style:family="text">
      <style:text-properties fo:color="black"/>
    </style:style>
    <style:style style:name="highlight.627" style:family="text">
      <style:text-properties fo:color="#483d8b"/>
    </style:style>
    <style:style style:name="highlight.628" style:family="text">
      <style:text-properties fo:color="black"/>
    </style:style>
    <style:style style:name="highlight.629" style:family="text">
      <style:text-properties fo:color="#66cc66"/>
    </style:style>
    <style:style style:name="highlight.630" style:family="text">
      <style:text-properties fo:color="black"/>
    </style:style>
    <style:style style:name="highlight.631" style:family="text">
      <style:text-properties fo:color="#483d8b"/>
    </style:style>
    <style:style style:name="highlight.632" style:family="text">
      <style:text-properties fo:color="black"/>
    </style:style>
    <style:style style:name="highlight.633" style:family="text">
      <style:text-properties fo:color="black"/>
    </style:style>
    <style:style style:name="highlight.634" style:family="text">
      <style:text-properties fo:color="black"/>
    </style:style>
    <style:style style:name="highlight.635" style:family="text">
      <style:text-properties fo:color="#66cc66"/>
    </style:style>
    <style:style style:name="highlight.636" style:family="text">
      <style:text-properties fo:color="#66cc66"/>
    </style:style>
    <style:style style:name="highlight.637" style:family="text">
      <style:text-properties fo:color="#66cc66"/>
    </style:style>
    <style:style style:name="highlight.638" style:family="text">
      <style:text-properties fo:color="#ff4500"/>
    </style:style>
    <style:style style:name="highlight.639" style:family="text">
      <style:text-properties fo:color="#66cc66"/>
    </style:style>
    <style:style style:name="highlight.640" style:family="text">
      <style:text-properties fo:color="#66cc66"/>
    </style:style>
    <style:style style:name="highlight.641" style:family="text">
      <style:text-properties fo:color="#483d8b"/>
    </style:style>
    <style:style style:name="highlight.642" style:family="text">
      <style:text-properties fo:color="black"/>
    </style:style>
    <style:style style:name="highlight.643" style:family="text">
      <style:text-properties fo:color="#66cc66"/>
    </style:style>
    <style:style style:name="highlight.644" style:family="text">
      <style:text-properties fo:color="black"/>
    </style:style>
    <style:style style:name="highlight.645" style:family="text">
      <style:text-properties fo:color="black"/>
    </style:style>
    <style:style style:name="highlight.646" style:family="text">
      <style:text-properties fo:color="black"/>
    </style:style>
    <style:style style:name="highlight.647" style:family="text">
      <style:text-properties fo:color="black"/>
    </style:style>
    <style:style style:name="highlight.648" style:family="text">
      <style:text-properties fo:color="black"/>
    </style:style>
    <style:style style:name="highlight.649" style:family="text">
      <style:text-properties fo:color="#483d8b"/>
    </style:style>
    <style:style style:name="highlight.650" style:family="text">
      <style:text-properties fo:color="black"/>
    </style:style>
    <style:style style:name="highlight.651" style:family="text">
      <style:text-properties fo:color="black"/>
    </style:style>
    <style:style style:name="highlight.652" style:family="text">
      <style:text-properties fo:color="black"/>
    </style:style>
    <style:style style:name="highlight.653" style:family="text">
      <style:text-properties fo:color="#483d8b"/>
    </style:style>
    <style:style style:name="highlight.654" style:family="text">
      <style:text-properties fo:color="black"/>
    </style:style>
    <style:style style:name="highlight.655" style:family="text">
      <style:text-properties fo:color="black"/>
    </style:style>
    <style:style style:name="highlight.656" style:family="text">
      <style:text-properties fo:color="black"/>
    </style:style>
    <style:style style:name="highlight.657" style:family="text">
      <style:text-properties fo:color="#483d8b"/>
    </style:style>
    <style:style style:name="highlight.658" style:family="text">
      <style:text-properties fo:color="black"/>
    </style:style>
    <style:style style:name="highlight.659" style:family="text">
      <style:text-properties fo:color="black"/>
    </style:style>
    <style:style style:name="highlight.660" style:family="text">
      <style:text-properties fo:color="black"/>
    </style:style>
    <style:style style:name="highlight.661" style:family="text">
      <style:text-properties fo:color="black"/>
    </style:style>
    <style:style style:name="highlight.662" style:family="text">
      <style:text-properties fo:color="#ff7700" fo:font-weight="bold"/>
    </style:style>
    <style:style style:name="highlight.663" style:family="text">
      <style:text-properties fo:color="#ff7700" fo:font-weight="bold"/>
    </style:style>
    <style:style style:name="highlight.664" style:family="text">
      <style:text-properties fo:color="#ff7700" fo:font-weight="bold"/>
    </style:style>
    <style:style style:name="highlight.665" style:family="text">
      <style:text-properties fo:color="black"/>
    </style:style>
    <style:style style:name="highlight.666" style:family="text">
      <style:text-properties fo:color="#ff7700" fo:font-weight="bold"/>
    </style:style>
    <style:style style:name="highlight.667" style:family="text">
      <style:text-properties fo:color="#66cc66"/>
    </style:style>
    <style:style style:name="highlight.668" style:family="text">
      <style:text-properties fo:color="black"/>
    </style:style>
    <style:style style:name="highlight.669" style:family="text">
      <style:text-properties fo:color="black"/>
    </style:style>
    <style:style style:name="highlight.670" style:family="text">
      <style:text-properties fo:color="#483d8b"/>
    </style:style>
    <style:style style:name="highlight.671" style:family="text">
      <style:text-properties fo:color="#000099" fo:font-weight="bold"/>
    </style:style>
    <style:style style:name="highlight.672" style:family="text">
      <style:text-properties fo:color="#000099" fo:font-weight="bold"/>
    </style:style>
    <style:style style:name="highlight.673" style:family="text">
      <style:text-properties fo:color="#000099" fo:font-weight="bold"/>
    </style:style>
    <style:style style:name="highlight.674" style:family="text">
      <style:text-properties fo:color="#000099" fo:font-weight="bold"/>
    </style:style>
    <style:style style:name="highlight.675" style:family="text">
      <style:text-properties fo:color="#000099" fo:font-weight="bold"/>
    </style:style>
    <style:style style:name="highlight.676" style:family="text">
      <style:text-properties fo:color="#000099" fo:font-weight="bold"/>
    </style:style>
    <style:style style:name="highlight.677" style:family="text">
      <style:text-properties fo:color="#66cc66"/>
    </style:style>
    <style:style style:name="highlight.678" style:family="text">
      <style:text-properties fo:color="#483d8b"/>
    </style:style>
    <style:style style:name="highlight.679" style:family="text">
      <style:text-properties fo:color="#000099" fo:font-weight="bold"/>
    </style:style>
    <style:style style:name="highlight.680" style:family="text">
      <style:text-properties fo:color="black"/>
    </style:style>
    <style:style style:name="highlight.681" style:family="text">
      <style:text-properties fo:color="#66cc66"/>
    </style:style>
    <style:style style:name="highlight.682" style:family="text">
      <style:text-properties fo:color="black"/>
    </style:style>
    <style:style style:name="highlight.683" style:family="text">
      <style:text-properties fo:color="#483d8b"/>
    </style:style>
    <style:style style:name="highlight.684" style:family="text">
      <style:text-properties fo:color="black"/>
    </style:style>
    <style:style style:name="highlight.685" style:family="text">
      <style:text-properties fo:color="#66cc66"/>
    </style:style>
    <style:style style:name="highlight.686" style:family="text">
      <style:text-properties fo:color="black"/>
    </style:style>
    <style:style style:name="highlight.687" style:family="text">
      <style:text-properties fo:color="#483d8b"/>
    </style:style>
    <style:style style:name="highlight.688" style:family="text">
      <style:text-properties fo:color="black"/>
    </style:style>
    <style:style style:name="highlight.689" style:family="text">
      <style:text-properties fo:color="black"/>
    </style:style>
    <style:style style:name="highlight.690" style:family="text">
      <style:text-properties fo:color="black"/>
    </style:style>
    <style:style style:name="highlight.691" style:family="text">
      <style:text-properties fo:color="#66cc66"/>
    </style:style>
    <style:style style:name="highlight.692" style:family="text">
      <style:text-properties fo:color="#66cc66"/>
    </style:style>
    <style:style style:name="highlight.693" style:family="text">
      <style:text-properties fo:color="#66cc66"/>
    </style:style>
    <style:style style:name="highlight.694" style:family="text">
      <style:text-properties fo:color="#ff4500"/>
    </style:style>
    <style:style style:name="highlight.695" style:family="text">
      <style:text-properties fo:color="#66cc66"/>
    </style:style>
    <style:style style:name="highlight.696" style:family="text">
      <style:text-properties fo:color="#66cc66"/>
    </style:style>
    <style:style style:name="highlight.697" style:family="text">
      <style:text-properties fo:color="#483d8b"/>
    </style:style>
    <style:style style:name="highlight.698" style:family="text">
      <style:text-properties fo:color="black"/>
    </style:style>
    <style:style style:name="highlight.699" style:family="text">
      <style:text-properties fo:color="#66cc66"/>
    </style:style>
    <style:style style:name="highlight.700" style:family="text">
      <style:text-properties fo:color="black"/>
    </style:style>
    <style:style style:name="highlight.701" style:family="text">
      <style:text-properties fo:color="black"/>
    </style:style>
    <style:style style:name="highlight.702" style:family="text">
      <style:text-properties fo:color="black"/>
    </style:style>
    <style:style style:name="highlight.703" style:family="text">
      <style:text-properties fo:color="black"/>
    </style:style>
    <style:style style:name="highlight.704" style:family="text">
      <style:text-properties fo:color="black"/>
    </style:style>
    <style:style style:name="highlight.705" style:family="text">
      <style:text-properties fo:color="#483d8b"/>
    </style:style>
    <style:style style:name="highlight.706" style:family="text">
      <style:text-properties fo:color="black"/>
    </style:style>
    <style:style style:name="highlight.707" style:family="text">
      <style:text-properties fo:color="black"/>
    </style:style>
    <style:style style:name="highlight.708" style:family="text">
      <style:text-properties fo:color="black"/>
    </style:style>
    <style:style style:name="highlight.709" style:family="text">
      <style:text-properties fo:color="#483d8b"/>
    </style:style>
    <style:style style:name="highlight.710" style:family="text">
      <style:text-properties fo:color="black"/>
    </style:style>
    <style:style style:name="highlight.711" style:family="text">
      <style:text-properties fo:color="black"/>
    </style:style>
    <style:style style:name="highlight.712" style:family="text">
      <style:text-properties fo:color="black"/>
    </style:style>
    <style:style style:name="highlight.713" style:family="text">
      <style:text-properties fo:color="#483d8b"/>
    </style:style>
    <style:style style:name="highlight.714" style:family="text">
      <style:text-properties fo:color="black"/>
    </style:style>
    <style:style style:name="highlight.715" style:family="text">
      <style:text-properties fo:color="black"/>
    </style:style>
    <style:style style:name="highlight.716" style:family="text">
      <style:text-properties fo:color="black"/>
    </style:style>
    <style:style style:name="highlight.717" style:family="text">
      <style:text-properties fo:color="black"/>
    </style:style>
    <style:style style:name="highlight.718" style:family="text">
      <style:text-properties fo:color="#808080" fo:font-style="italic"/>
    </style:style>
    <style:style style:name="highlight.719" style:family="text">
      <style:text-properties fo:color="#ff7700" fo:font-weight="bold"/>
    </style:style>
    <style:style style:name="highlight.720" style:family="text">
      <style:text-properties fo:color="black"/>
    </style:style>
    <style:style style:name="highlight.721" style:family="text">
      <style:text-properties fo:color="#ff7700" fo:font-weight="bold"/>
    </style:style>
    <style:style style:name="highlight.722" style:family="text">
      <style:text-properties fo:color="#ff7700" fo:font-weight="bold"/>
    </style:style>
    <style:style style:name="highlight.723" style:family="text">
      <style:text-properties fo:color="#ff7700" fo:font-weight="bold"/>
    </style:style>
    <style:style style:name="highlight.724" style:family="text">
      <style:text-properties fo:color="#66cc66"/>
    </style:style>
    <style:style style:name="highlight.725" style:family="text">
      <style:text-properties fo:color="black"/>
    </style:style>
    <style:style style:name="highlight.726" style:family="text">
      <style:text-properties fo:color="black"/>
    </style:style>
    <style:style style:name="highlight.727" style:family="text">
      <style:text-properties fo:color="#483d8b"/>
    </style:style>
    <style:style style:name="highlight.728" style:family="text">
      <style:text-properties fo:color="#000099" fo:font-weight="bold"/>
    </style:style>
    <style:style style:name="highlight.729" style:family="text">
      <style:text-properties fo:color="#000099" fo:font-weight="bold"/>
    </style:style>
    <style:style style:name="highlight.730" style:family="text">
      <style:text-properties fo:color="#000099" fo:font-weight="bold"/>
    </style:style>
    <style:style style:name="highlight.731" style:family="text">
      <style:text-properties fo:color="#000099" fo:font-weight="bold"/>
    </style:style>
    <style:style style:name="highlight.732" style:family="text">
      <style:text-properties fo:color="#000099" fo:font-weight="bold"/>
    </style:style>
    <style:style style:name="highlight.733" style:family="text">
      <style:text-properties fo:color="#000099" fo:font-weight="bold"/>
    </style:style>
    <style:style style:name="highlight.734" style:family="text">
      <style:text-properties fo:color="#66cc66"/>
    </style:style>
    <style:style style:name="highlight.735" style:family="text">
      <style:text-properties fo:color="#483d8b"/>
    </style:style>
    <style:style style:name="highlight.736" style:family="text">
      <style:text-properties fo:color="#000099" fo:font-weight="bold"/>
    </style:style>
    <style:style style:name="highlight.737" style:family="text">
      <style:text-properties fo:color="black"/>
    </style:style>
    <style:style style:name="highlight.738" style:family="text">
      <style:text-properties fo:color="#66cc66"/>
    </style:style>
    <style:style style:name="highlight.739" style:family="text">
      <style:text-properties fo:color="black"/>
    </style:style>
    <style:style style:name="highlight.740" style:family="text">
      <style:text-properties fo:color="black"/>
    </style:style>
    <style:style style:name="highlight.741" style:family="text">
      <style:text-properties fo:color="black"/>
    </style:style>
    <style:style style:name="highlight.742" style:family="text">
      <style:text-properties fo:color="#483d8b"/>
    </style:style>
    <style:style style:name="highlight.743" style:family="text">
      <style:text-properties fo:color="black"/>
    </style:style>
    <style:style style:name="highlight.744" style:family="text">
      <style:text-properties fo:color="black"/>
    </style:style>
    <style:style style:name="highlight.745" style:family="text">
      <style:text-properties fo:color="#66cc66"/>
    </style:style>
    <style:style style:name="highlight.746" style:family="text">
      <style:text-properties fo:color="black"/>
    </style:style>
    <style:style style:name="highlight.747" style:family="text">
      <style:text-properties fo:color="black"/>
    </style:style>
    <style:style style:name="highlight.748" style:family="text">
      <style:text-properties fo:color="black"/>
    </style:style>
    <style:style style:name="highlight.749" style:family="text">
      <style:text-properties fo:color="#483d8b"/>
    </style:style>
    <style:style style:name="highlight.750" style:family="text">
      <style:text-properties fo:color="black"/>
    </style:style>
    <style:style style:name="highlight.751" style:family="text">
      <style:text-properties fo:color="black"/>
    </style:style>
    <style:style style:name="highlight.752" style:family="text">
      <style:text-properties fo:color="black"/>
    </style:style>
    <style:style style:name="highlight.753" style:family="text">
      <style:text-properties fo:color="black"/>
    </style:style>
    <style:style style:name="highlight.754" style:family="text">
      <style:text-properties fo:color="black"/>
    </style:style>
    <style:style style:name="highlight.755" style:family="text">
      <style:text-properties fo:color="black"/>
    </style:style>
    <style:style style:name="highlight.756" style:family="text">
      <style:text-properties fo:color="#483d8b"/>
    </style:style>
    <style:style style:name="highlight.757" style:family="text">
      <style:text-properties fo:color="black"/>
    </style:style>
    <style:style style:name="highlight.758" style:family="text">
      <style:text-properties fo:color="#66cc66"/>
    </style:style>
    <style:style style:name="highlight.759" style:family="text">
      <style:text-properties fo:color="black"/>
    </style:style>
    <style:style style:name="highlight.760" style:family="text">
      <style:text-properties fo:color="#483d8b"/>
    </style:style>
    <style:style style:name="highlight.761" style:family="text">
      <style:text-properties fo:color="black"/>
    </style:style>
    <style:style style:name="highlight.762" style:family="text">
      <style:text-properties fo:color="black"/>
    </style:style>
    <style:style style:name="highlight.763" style:family="text">
      <style:text-properties fo:color="#66cc66"/>
    </style:style>
    <style:style style:name="highlight.764" style:family="text">
      <style:text-properties fo:color="#66cc66"/>
    </style:style>
    <style:style style:name="highlight.765" style:family="text">
      <style:text-properties fo:color="black"/>
    </style:style>
    <style:style style:name="highlight.766" style:family="text">
      <style:text-properties fo:color="#483d8b"/>
    </style:style>
    <style:style style:name="highlight.767" style:family="text">
      <style:text-properties fo:color="#66cc66"/>
    </style:style>
    <style:style style:name="highlight.768" style:family="text">
      <style:text-properties fo:color="#483d8b"/>
    </style:style>
    <style:style style:name="highlight.769" style:family="text">
      <style:text-properties fo:color="black"/>
    </style:style>
    <style:style style:name="highlight.770" style:family="text">
      <style:text-properties fo:color="black"/>
    </style:style>
    <style:style style:name="highlight.771" style:family="text">
      <style:text-properties fo:color="black"/>
    </style:style>
    <style:style style:name="highlight.772" style:family="text">
      <style:text-properties fo:color="black"/>
    </style:style>
    <style:style style:name="highlight.773" style:family="text">
      <style:text-properties fo:color="black"/>
    </style:style>
    <style:style style:name="highlight.774" style:family="text">
      <style:text-properties fo:color="#808080" fo:font-style="italic"/>
    </style:style>
    <style:style style:name="highlight.775" style:family="text">
      <style:text-properties fo:color="#ff7700" fo:font-weight="bold"/>
    </style:style>
    <style:style style:name="highlight.776" style:family="text">
      <style:text-properties fo:color="black"/>
    </style:style>
    <style:style style:name="highlight.777" style:family="text">
      <style:text-properties fo:color="#ff7700" fo:font-weight="bold"/>
    </style:style>
    <style:style style:name="highlight.778" style:family="text">
      <style:text-properties fo:color="#ff7700" fo:font-weight="bold"/>
    </style:style>
    <style:style style:name="highlight.779" style:family="text">
      <style:text-properties fo:color="#ff7700" fo:font-weight="bold"/>
    </style:style>
    <style:style style:name="highlight.780" style:family="text">
      <style:text-properties fo:color="#66cc66"/>
    </style:style>
    <style:style style:name="highlight.781" style:family="text">
      <style:text-properties fo:color="black"/>
    </style:style>
    <style:style style:name="highlight.782" style:family="text">
      <style:text-properties fo:color="black"/>
    </style:style>
    <style:style style:name="highlight.783" style:family="text">
      <style:text-properties fo:color="#483d8b"/>
    </style:style>
    <style:style style:name="highlight.784" style:family="text">
      <style:text-properties fo:color="#000099" fo:font-weight="bold"/>
    </style:style>
    <style:style style:name="highlight.785" style:family="text">
      <style:text-properties fo:color="#000099" fo:font-weight="bold"/>
    </style:style>
    <style:style style:name="highlight.786" style:family="text">
      <style:text-properties fo:color="#000099" fo:font-weight="bold"/>
    </style:style>
    <style:style style:name="highlight.787" style:family="text">
      <style:text-properties fo:color="#000099" fo:font-weight="bold"/>
    </style:style>
    <style:style style:name="highlight.788" style:family="text">
      <style:text-properties fo:color="#000099" fo:font-weight="bold"/>
    </style:style>
    <style:style style:name="highlight.789" style:family="text">
      <style:text-properties fo:color="#000099" fo:font-weight="bold"/>
    </style:style>
    <style:style style:name="highlight.790" style:family="text">
      <style:text-properties fo:color="#66cc66"/>
    </style:style>
    <style:style style:name="highlight.791" style:family="text">
      <style:text-properties fo:color="#483d8b"/>
    </style:style>
    <style:style style:name="highlight.792" style:family="text">
      <style:text-properties fo:color="#000099" fo:font-weight="bold"/>
    </style:style>
    <style:style style:name="highlight.793" style:family="text">
      <style:text-properties fo:color="black"/>
    </style:style>
    <style:style style:name="highlight.794" style:family="text">
      <style:text-properties fo:color="#66cc66"/>
    </style:style>
    <style:style style:name="highlight.795" style:family="text">
      <style:text-properties fo:color="black"/>
    </style:style>
    <style:style style:name="highlight.796" style:family="text">
      <style:text-properties fo:color="black"/>
    </style:style>
    <style:style style:name="highlight.797" style:family="text">
      <style:text-properties fo:color="black"/>
    </style:style>
    <style:style style:name="highlight.798" style:family="text">
      <style:text-properties fo:color="#483d8b"/>
    </style:style>
    <style:style style:name="highlight.799" style:family="text">
      <style:text-properties fo:color="black"/>
    </style:style>
    <style:style style:name="highlight.800" style:family="text">
      <style:text-properties fo:color="black"/>
    </style:style>
    <style:style style:name="highlight.801" style:family="text">
      <style:text-properties fo:color="#66cc66"/>
    </style:style>
    <style:style style:name="highlight.802" style:family="text">
      <style:text-properties fo:color="black"/>
    </style:style>
    <style:style style:name="highlight.803" style:family="text">
      <style:text-properties fo:color="black"/>
    </style:style>
    <style:style style:name="highlight.804" style:family="text">
      <style:text-properties fo:color="black"/>
    </style:style>
    <style:style style:name="highlight.805" style:family="text">
      <style:text-properties fo:color="#483d8b"/>
    </style:style>
    <style:style style:name="highlight.806" style:family="text">
      <style:text-properties fo:color="black"/>
    </style:style>
    <style:style style:name="highlight.807" style:family="text">
      <style:text-properties fo:color="black"/>
    </style:style>
    <style:style style:name="highlight.808" style:family="text">
      <style:text-properties fo:color="black"/>
    </style:style>
    <style:style style:name="highlight.809" style:family="text">
      <style:text-properties fo:color="black"/>
    </style:style>
    <style:style style:name="highlight.810" style:family="text">
      <style:text-properties fo:color="black"/>
    </style:style>
    <style:style style:name="highlight.811" style:family="text">
      <style:text-properties fo:color="black"/>
    </style:style>
    <style:style style:name="highlight.812" style:family="text">
      <style:text-properties fo:color="#483d8b"/>
    </style:style>
    <style:style style:name="highlight.813" style:family="text">
      <style:text-properties fo:color="black"/>
    </style:style>
    <style:style style:name="highlight.814" style:family="text">
      <style:text-properties fo:color="#66cc66"/>
    </style:style>
    <style:style style:name="highlight.815" style:family="text">
      <style:text-properties fo:color="black"/>
    </style:style>
    <style:style style:name="highlight.816" style:family="text">
      <style:text-properties fo:color="#483d8b"/>
    </style:style>
    <style:style style:name="highlight.817" style:family="text">
      <style:text-properties fo:color="black"/>
    </style:style>
    <style:style style:name="highlight.818" style:family="text">
      <style:text-properties fo:color="black"/>
    </style:style>
    <style:style style:name="highlight.819" style:family="text">
      <style:text-properties fo:color="#66cc66"/>
    </style:style>
    <style:style style:name="highlight.820" style:family="text">
      <style:text-properties fo:color="#66cc66"/>
    </style:style>
    <style:style style:name="highlight.821" style:family="text">
      <style:text-properties fo:color="black"/>
    </style:style>
    <style:style style:name="highlight.822" style:family="text">
      <style:text-properties fo:color="#483d8b"/>
    </style:style>
    <style:style style:name="highlight.823" style:family="text">
      <style:text-properties fo:color="#66cc66"/>
    </style:style>
    <style:style style:name="highlight.824" style:family="text">
      <style:text-properties fo:color="#483d8b"/>
    </style:style>
    <style:style style:name="highlight.825" style:family="text">
      <style:text-properties fo:color="black"/>
    </style:style>
    <style:style style:name="highlight.826" style:family="text">
      <style:text-properties fo:color="black"/>
    </style:style>
    <style:style style:name="highlight.827" style:family="text">
      <style:text-properties fo:color="black"/>
    </style:style>
    <style:style style:name="highlight.828" style:family="text">
      <style:text-properties fo:color="black"/>
    </style:style>
    <style:style style:name="highlight.829" style:family="text">
      <style:text-properties fo:color="black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