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<text:a xlink:type="simple" xlink:href="https://wiki-arhn.larhra.fr/doku.php?id=python:accueil">accueil</text:a></text:p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y_installation"/>Verify installation<text:bookmark-end text:name="verify_installation"/></text:h>
      <text:h text:style-name="Heading_20_3" text:outline-level="3"><text:bookmark-start text:name="list_of_installed_modules"/>List of installed modules<text:bookmark-end text:name="list_of_installed_modules"/></text:h>
      <text:p text:style-name="Source_20_Code"><text:span text:style-name="highlight.1">&gt;&gt;</text:span><text:s text:c="2"/><text:span text:style-name="highlight.2">help</text:span><text:span text:style-name="highlight.3">(</text:span><text:span text:style-name="highlight.4">'modules'</text:span><text:span text:style-name="highlight.5">)</text:span></text:p>
      <text:h text:style-name="Heading_20_2" text:outline-level="2"><text:bookmark-start text:name="current_working_directory"/>Current working directory<text:bookmark-end text:name="current_working_directory"/></text:h>
      <text:h text:style-name="Heading_20_3" text:outline-level="3"><text:bookmark-start text:name="get_the_current_working_directory_address"/>Get the current working directory address<text:bookmark-end text:name="get_the_current_working_directory_address"/></text:h>
      <text:p text:style-name="Source_20_Code"><text:span text:style-name="highlight.6">import</text:span> <text:span text:style-name="highlight.7">os</text:span><text:line-break/>cwd <text:span text:style-name="highlight.8">=</text:span> <text:span text:style-name="highlight.9">os</text:span>.<text:span text:style-name="highlight.10">getcwd</text:span><text:span text:style-name="highlight.11">(</text:span><text:span text:style-name="highlight.12">)</text:span><text:line-break/><text:span text:style-name="highlight.13">print</text:span> c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