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visualiser_les_donnees_avec_qgis"/>Visualiser les données avec QGIS<text:bookmark-end text:name="visualiser_les_donnees_avec_qgis"/></text:h>
      <text:list text:style-name="List_20_1">
        <text:list-item>
          <text:p text:style-name="Text_20_body"> Session de formation adressée aux participants au Thant Camp 2014, formation assurée par F. Beretta et C.Butez sur une journée</text:p>
        </text:list-item>
      </text:list>
      <text:h text:style-name="Heading_20_3" text:outline-level="3"><text:bookmark-start text:name="objectifs"/>Objectifs<text:bookmark-end text:name="objectifs"/></text:h>
      <text:list text:style-name="List_20_1">
        <text:list-item>
          <text:p text:style-name="Text_20_body"> Après une première partie de journée consacrée à l’interrogation des données sur le web, cette deuxième partie consiste à leur visualisation avec un SIG et plus particulièrement le logiciel QGI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s://wiki-arhn.larhra.fr/lib/exe/fetch.php?media=sig_phn:fiches_qgis_v2.0.1.pdf">QGIS V2</text:a></text:p>
        </text:list-item>
      </text:list>
      <text:h text:style-name="Heading_20_3" text:outline-level="3"><text:bookmark-start text:name="outils"/>Outils<text:bookmark-end text:name="outils"/></text:h>
      <text:list text:style-name="List_20_1">
        <text:list-item>
          <text:p text:style-name="Text_20_body"> <text:a xlink:type="simple" xlink:href="http://www.gimp.org/downloads/">Logiciel GIMP</text:a> : Outil d'édition et de retouche d'image et est diffusé sous la licence GPLv3 comme un logiciel gratuit et libre. Il en existe des versions pour la plupart des systèmes d'exploitation dont GNU/Linux, OS X, et Microsoft Windows.</text:p>
        </text:list-item>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donnees_geographiques"/>Données géographiques<text:bookmark-end text:name="donnees_geographiques"/></text:h>
      <text:list text:style-name="List_20_1">
        <text:list-item>
          <text:p text:style-name="Text_20_body"> <text:a xlink:type="simple" xlink:href="http://epp.eurostat.ec.europa.eu/portal/page/portal/gisco_Geographical_information_maps/geodata/reference"> Données géographiques Eurostat</text:a> : Données géographiques de références pour les statistiques européennes. Lors de leur utilisation leur source doit être citée dans la légende de la carte et dans la page d'introduction de la publication, accompagnée de la mention suivante: : FR: © EuroGeographics pour les limites administratives.</text:p>
        </text:list-item>
      </text:list>
      <text:h text:style-name="Heading_20_4" text:outline-level="4"><text:bookmark-start text:name="autres_ressources"/>Autres ressources<text:bookmark-end text:name="autres_ressources"/></text:h>
      <text:list text:style-name="List_20_1">
        <text:list-item>
          <text:p text:style-name="Text_20_body"> <text:a xlink:type="simple" xlink:href="http://www.gadm.org">www.gadm.org</text:a></text:p>
        </text:list-item>
        <text:list-item>
          <text:p text:style-name="Text_20_body"> <text:a xlink:type="simple" xlink:href="http://www.naturalearthdata.com">www.naturalearthdata.com</text:a></text:p>
        </text:list-item>
        <text:list-item>
          <text:p text:style-name="Text_20_body"> Les géocodeurs : Google Map, Google Earth, Geonames…</text:p>
        </text:list-item>
        <text:list-item>
          <text:p text:style-name="Text_20_body"> Les organismes qui fournissent de l'Open Data en téléchargement ou via les web-services : WMS, WFS</text:p>
        </text:list-item>
        <text:list-item>
          <text:p text:style-name="Text_20_body"> Données IGN : Licences spécifiques pour la recherche et l'enseignement</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Données géographiques</text:p>
          <text:list text:style-name="List_20_1">
            <text:list-item>
              <text:p text:style-name="Text_20_body"> Affichage des données Eurostat </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
            </text:list-item>
            <text:list-item>
              <text:p text:style-name="Text_20_body"> Sélection d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ouche &gt; Propriétés &gt; Ouvrir la table d'attributs &gt; Select by expression &gt; “STAT_LEVL_” = 0</text:p>
                    </text:list-item>
                  </text:list>
                </text:list-item>
              </text:list>
            </text:list-item>
            <text:list-item>
              <text:p text:style-name="Text_20_body"> Création d'une nouvelle couche à partir de la sélection</text:p>
              <text:list text:style-name="List_20_1">
                <text:list-item>
                  <text:p text:style-name="Text_20_body"> Couche &gt; Propriétés &gt; Sauvegarder sous &gt; Cocher la case “n'enregistrer que les entités sélectionnées” &gt; Donner un nom à la nouvelle couche &gt; Valider</text:p>
                </text:list-item>
              </text:list>
            </text:list-item>
            <text:list-item>
              <text:p text:style-name="Text_20_body"> Afficher la nouvelle couche</text:p>
              <text:list text:style-name="List_20_1">
                <text:list-item>
                  <text:p text:style-name="Text_20_body"> Couche &gt; Ajouter une couche vecteur</text:p>
                </text:list-item>
              </text:list>
            </text:list-item>
          </text:list>
        </text:list-item>
      </text:list>
      <text:list text:style-name="List_20_1">
        <text:list-item>
          <text:p text:style-name="Text_20_body"> Données statistiques</text:p>
          <text:list text:style-name="List_20_1">
            <text:list-item>
              <text:p text:style-name="Text_20_body"> Projection des données au format .csv</text:p>
            </text:list-item>
          </text:list>
        </text:list-item>
      </text:list>
      <text:h text:style-name="Heading_20_4" text:outline-level="4"><text:bookmark-start text:name="exploration_et_analyse_des_donnees"/>Exploration et analyse des données<text:bookmark-end text:name="exploration_et_analyse_des_donnees"/></text:h>
      <text:list text:style-name="List_20_1">
        <text:list-item>
          <text:p text:style-name="Text_20_body"> Jointures attributaires ou spatiales</text:p>
        </text:list-item>
      </text:list>
      <text:list text:style-name="List_20_1">
        <text:list-item>
          <text:p text:style-name="Text_20_body"> <text:span text:style-name="Strong_20_Emphasis">Fonctions de requête spatiale</text:span></text:p>
          <text:list text:style-name="List_20_1">
            <text:list-item>
              <text:p text:style-name="Text_20_body"> Autre outil de sélection géographique par requête dans <text:span text:style-name="Emphasis">Vecteur</text:span> &gt; <text:span text:style-name="Emphasis">Requête spatiale</text:span>. </text:p>
            </text:list-item>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
        </text:list-item>
        <text:list-item>
          <text:p text:style-name="Text_20_body"> <text:span text:style-name="Strong_20_Emphasis">Outils d'analyse spatiale</text:span></text:p>
          <text:list text:style-name="List_20_1">
            <text:list-item>
              <text:p text:style-name="Text_20_body"> Avant de se lancer dans l'analyse spatiale il faut bien réfléchir à la finalité du travail</text:p>
            </text:list-item>
            <text:list-item>
              <text:p text:style-name="Text_20_body"> <text:span text:style-name="Emphasis">Vecteur</text:span> &gt; <text:span text:style-name="Emphasis">Outils de géotraitement</text:span></text:p>
            </text:list-item>
            <text:list-item>
              <text:p text:style-name="Text_20_body"> Pour chaque outil :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qui participe à l'opération, le feature. </text:p>
                </text:list-item>
                <text:list-item>
                  <text:p text:style-name="Text_20_body"> Le <text:span text:style-name="Emphasis">fichier de sortie</text:span> est la couche résultante de l'opération, l'output.</text:p>
                </text:list-item>
              </text:list>
            </text:list-item>
            <text:list-item>
              <text:p text:style-name="Text_20_body"> Les principaux outils sont : </text:p>
              <text:list text:style-name="List_20_1">
                <text:list-item>
                  <text:p text:style-name="Text_20_body"> <text:span text:style-name="Emphasis">Tampons</text:span> pour créer une zone tampon autour d'une entité </text:p>
                </text:list-item>
                <text:list-item>
                  <text:p text:style-name="Text_20_body"> <text:span text:style-name="Emphasis">Découper</text:span> pour découper une couche selon le feature </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
        </text:list-item>
      </text:list>
      <text:h text:style-name="Heading_20_4" text:outline-level="4"><text:bookmark-start text:name="cartographie_des_donnees"/>Cartographie des données<text:bookmark-end text:name="cartographie_des_donnees"/></text:h>
      <text:list text:style-name="List_20_1">
        <text:list-item>
          <text:p text:style-name="Text_20_body"> La symbologie des couches : </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appel sur la création des points proportionnels,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 </text:p>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 </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 </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
        </text:list-item>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text:span text:style-name="Emphasis">Projet</text:span> &gt; <text:span text:style-name="Emphasis">Nouveau composeur d'impression</text:span>. </text:p>
            </text:list-item>
            <text:list-item>
              <text:p text:style-name="Text_20_body"> Intégrer tous les éléments indispensables à la carte : Carte-s, légende, titre, orientation, échelle, sources, nom et dates de réalisation.</text:p>
            </text:list-item>
            <text:list-item>
              <text:p text:style-name="Text_20_body"> Exportation de la mise en page : <text:span text:style-name="Emphasis">Composeur</text:span> &gt; <text:span text:style-name="Emphasis">Exporter comme image</text:span></text:p>
            </text:list-item>
            <text:list-item>
              <text:p text:style-name="Text_20_body"> Il est préférable d'exporter en PNG lorsqu'il s'agit de vecteurs et en JPEG lorsque le projet contient des raste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