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wiki-arhn.larhra.fr/doku.php?id=siprojuris:defi_donnees_2018">présentation du défi</text:a>.</text:p>
      <text:h text:style-name="Heading_20_1" text:outline-level="1"><text:bookmark-start text:name="analyser_les_donnees"/>Analyser les données<text:bookmark-end text:name="analyser_les_donnees"/></text:h>
      <text:h text:style-name="Heading_20_3" text:outline-level="3"><text:bookmark-start text:name="remarque_generale"/>Remarque générale<text:bookmark-end text:name="remarque_generale"/></text:h>
      <text:p text:style-name="Text_20_body">Les données structurées que contient le système d'information SIPROJURIS, et qui sont publiées au format RDF dans le graphe <text:span text:style-name="Emphasis">siprojuriy-sym</text:span> du point d'accès SPARQL, ne permettent pas de répondre à toutes les questions ci-dessous. Il y a quelques informations complémentaires dans les notices-texte associées directement aux acteurs mais la plupart des réponses sont à chercher dans d'autres ressources accessibles sur le web sous forme de LOD ou autre.</text:p>
      <text:h text:style-name="Heading_20_2" text:outline-level="2"><text:bookmark-start text:name="a._situation_sociale_des_acteurs"/>A. Situation sociale des acteurs<text:bookmark-end text:name="a._situation_sociale_des_acteurs"/></text:h>
      <text:h text:style-name="Heading_20_3" text:outline-level="3"><text:bookmark-start text:name="comment_se_repartissent_les_acteurs_sociologiquement"/>Comment se répartissent les acteurs sociologiquement<text:bookmark-end text:name="comment_se_repartissent_les_acteurs_sociologiquement"/></text:h>
      <text:list text:style-name="List_20_1">
        <text:list-item>
          <text:p text:style-name="Text_20_body"> Indications concernant les origines et la situation sociale des professeurs.</text:p>
          <text:list text:style-name="List_20_1">
            <text:list-item>
              <text:p text:style-name="Text_20_body"> Il n'y a pas d'indications à ce sujet parmi les données structurées de la base de donnée, seulement dans les notices-texte. Pour répondre à ces questions il sera nécessaire de recourir à des données externes (LOD ou autres). </text:p>
            </text:list-item>
          </text:list>
        </text:list-item>
        <text:list-item>
          <text:p text:style-name="Text_20_body"> Profession du père (par ex. enfants de juristes, enseignants, etc.)</text:p>
        </text:list-item>
        <text:list-item>
          <text:p text:style-name="Text_20_body"> Autres aspects des origines familiales</text:p>
        </text:list-item>
        <text:list-item>
          <text:p text:style-name="Text_20_body"> Revenus ? Quartier d'habitation ? …</text:p>
        </text:list-item>
      </text:list>
      <text:h text:style-name="Heading_20_3" text:outline-level="3"><text:bookmark-start text:name="reseaux"/>Réseaux<text:bookmark-end text:name="reseaux"/></text:h>
      <text:list text:style-name="List_20_1">
        <text:list-item>
          <text:p text:style-name="Text_20_body"> Est-il possible de reconstituer des réseaux d'acteurs à partir des données structurées disponibles (par ex. co-appartenance à des Facultés) ou externes ?</text:p>
        </text:list-item>
        <text:list-item>
          <text:p text:style-name="Text_20_body"> Dispose-t-on de suffisamment de données pour une population plus ou moins complète ? Quels éléments structuraux permettent de mettre en lumière d'éventelles analyses de réseaux appliquées à cette population ?</text:p>
        </text:list-item>
        <text:list-item>
          <text:p text:style-name="Text_20_body"> Peut-on trouver et analyser des données permettant de mettre en évidence des réseaux externes aux Facultés (par ex. publication d'ouvrage auprès des mêmes éditeurs, appartenance aux mêmes sociétés, …)</text:p>
        </text:list-item>
      </text:list>
      <text:h text:style-name="Heading_20_2" text:outline-level="2"><text:bookmark-start text:name="b._parcours_carrieres"/>B. Parcours/Carrières<text:bookmark-end text:name="b._parcours_carrieres"/></text:h>
      <text:p text:style-name="Text_20_body">Les données permettant de répondre à ces questions sont présentes dans le point d'accès SPARQL mais elles pourraient certainement être enrichies par des LOD</text:p>
      <text:h text:style-name="Heading_20_3" text:outline-level="3"><text:bookmark-start text:name="segments"/>Segments<text:bookmark-end text:name="segments"/></text:h>
      <text:list text:style-name="List_20_1">
        <text:list-item>
          <text:p text:style-name="Text_20_body"> Les parcours ne sont pas entendus ici au sens géographique mais de séquences de segments biographiques, comparables ou différentes.</text:p>
        </text:list-item>
        <text:list-item>
          <text:p text:style-name="Text_20_body"> Les données utilisables concernent la formation et l'activité d'enseignement. En règle générale on dispose dans les données de la durée des différents segments, avec une date de début et de fin de chaque segment.</text:p>
        </text:list-item>
        <text:list-item>
          <text:p text:style-name="Text_20_body"> On peut s'interroger également sur la durée de la période qui précède la titularisation, le nombre d'étapes, etc. et ce en fonction du type de diplôme, ou de la discipline enseignée pendant les premières années ou en fin de carrière.</text:p>
        </text:list-item>
        <text:list-item>
          <text:p text:style-name="Text_20_body"> Dans la perspective d'une analyse de séquences, peut-on dégager des typologies de “séquences-types”, i.e. des formes récurrentes de successions de segments élémentaires ?</text:p>
        </text:list-item>
      </text:list>
      <text:h text:style-name="Heading_20_3" text:outline-level="3"><text:bookmark-start text:name="publications"/>Publications<text:bookmark-end text:name="publications"/></text:h>
      <text:p text:style-name="Text_20_body">Pour cette partie, il est nécessaire de recourir aux données du SUDOC et BNF, voire à d'autres bibliothèques à l'étranger, disponibles sous forme de LOD.</text:p>
      <text:list text:style-name="List_20_1">
        <text:list-item>
          <text:p text:style-name="Text_20_body"> Evolution du nombre et typologie des publications</text:p>
        </text:list-item>
        <text:list-item>
          <text:p text:style-name="Text_20_body"> Comparer la typologie des publications avec celle des enseignements</text:p>
        </text:list-item>
      </text:list>
      <text:h text:style-name="Heading_20_2" text:outline-level="2"><text:bookmark-start text:name="c._mobilites_repartition_geographique_des_enseignements"/>C. Mobilités, répartition géographique des enseignements<text:bookmark-end text:name="c._mobilites_repartition_geographique_des_enseignements"/></text:h>
      <text:h text:style-name="Heading_20_3" text:outline-level="3"><text:bookmark-start text:name="mobilites_au_cours_des_etudes"/>Mobilités au cours des études<text:bookmark-end text:name="mobilites_au_cours_des_etudes"/></text:h>
      <text:list text:style-name="List_20_1">
        <text:list-item>
          <text:p text:style-name="Text_20_body"> Combien de licenciés de Province finissent le doctorat à Paris</text:p>
        </text:list-item>
        <text:list-item>
          <text:p text:style-name="Text_20_body"> Combien de licenciés de Province finissent le doctorat en Province</text:p>
        </text:list-item>
        <text:list-item>
          <text:p text:style-name="Text_20_body"> Quelle typologie des étapes géographiques de la formation (s'il y en a)</text:p>
        </text:list-item>
      </text:list>
      <text:h text:style-name="Heading_20_3" text:outline-level="3"><text:bookmark-start text:name="mobilites_au_cours_de_l_enseignement"/>Mobilités au cours de l'enseignement<text:bookmark-end text:name="mobilites_au_cours_de_l_enseignement"/></text:h>
      <text:list text:style-name="List_20_1">
        <text:list-item>
          <text:p text:style-name="Text_20_body"> Mouvements entre Paris et la Province, au sein de la Province, vers et depuis les Colonies</text:p>
        </text:list-item>
        <text:list-item>
          <text:p text:style-name="Text_20_body"> Quelle typologie des étapes géographiques de l'enseignement</text:p>
        </text:list-item>
      </text:list>
      <text:h text:style-name="Heading_20_3" text:outline-level="3"><text:bookmark-start text:name="repartition_geographique"/>Répartition géographique<text:bookmark-end text:name="repartition_geographique"/></text:h>
      <text:list text:style-name="List_20_1">
        <text:list-item>
          <text:p text:style-name="Text_20_body"> Localisation géographique des matières enseignées, évolution chronologique et dans l'espace</text:p>
        </text:list-item>
        <text:list-item>
          <text:p text:style-name="Text_20_body"> Localisation géographique des typologies d'enseignements (cours complémentaires, chaires, etc.) (cf. la page <text:a xlink:type="simple" xlink:href="http://siprojuris.symogih.org/siprojuris/statuts">dédiée aux status</text:a>)</text:p>
        </text:list-item>
      </text:list>
      <text:h text:style-name="Heading_20_2" text:outline-level="2"><text:bookmark-start text:name="d._synthese"/>D. Synthèse<text:bookmark-end text:name="d._synthese"/></text:h>
      <text:p text:style-name="Text_20_body">Périodiser et mettre en relation entre eux les résultats des trois sections précédentes</text:p>
      <text:list text:style-name="List_20_1">
        <text:list-item>
          <text:p text:style-name="Text_20_body"> Différents 'milieux'</text:p>
        </text:list-item>
        <text:list-item>
          <text:p text:style-name="Text_20_body"> Différentes générations (non découpées arbitrairement mais résultant de l'analyse)</text:p>
        </text:list-item>
        <text:list-item>
          <text:p text:style-name="Text_20_body"> Différents groupes disciplinaires (au sein du droit)</text:p>
        </text:list-item>
      </text:list>
      <text:list text:style-name="List_20_1">
        <text:list-item>
          <text:p text:style-name="Text_20_body"> Questions liées à la qualité des informations disponibles, de l'enrichissement avec des données externes, à la gestion de la redondance, etc.</text:p>
        </text:list-item>
        <text:list-item>
          <text:p text:style-name="Text_20_body"> Questions liées à la qualité et à la pertinence des méthodes d'analyse/de visualisation et à la valeur des résultats obten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