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envenue_sur_le_wiki_de_l_axe_recherche_en_histoire_numerique"/>Bienvenue sur le Wiki de l'Axe recherche en histoire numérique<text:bookmark-end text:name="bienvenue_sur_le_wiki_de_l_axe_recherche_en_histoire_numerique"/></text:h>
      <text:list text:style-name="List_20_1">
        <text:list-item>
          <text:p text:style-name="Text_20_body"> L'<text:span text:style-name="Strong_20_Emphasis">Axe de recherche en histoire numérique</text:span> (antérieurement appelé Pôle histoire numérique) du <text:span text:style-name="Strong_20_Emphasis">Laboratoire de recherche historique Rhône-Alpes</text:span> (<text:span text:style-name="Strong_20_Emphasis">LARHRA UMR 5190</text:span>) s’intéresse à la mise au point d’outils numériques adaptés à la recherche historique. En particulier, il développe des systèmes de bases de données qui facilitent le dépouillement des sources et leur mise en forme informatique, autour du <text:a xlink:type="simple" xlink:href="http://symogih.org">projet symogih.org</text:a>. Il explore les logiciels de traitement et d’analyse des données pour sélectionner ceux qui s’adaptent le mieux aux besoins de l’historien (SIG, traitement statistique, analyse des réseaux…) et assure la mise en place d'outils utiles dans la gestion de projet tels que ce WIKI.</text:p>
        </text:list-item>
      </text:list>
      <text:list text:style-name="List_20_1">
        <text:list-item>
          <text:p text:style-name="Text_20_body"> <text:span text:style-name="Strong_20_Emphasis">Ce wiki est un outil de travail collaboratif à la disposition des membres du laboratoires qui souhaitent l'utiliser pour leur projet.</text:span></text:p>
        </text:list-item>
        <text:list-item>
          <text:p text:style-name="Text_20_body"> Détails des <text:a xlink:type="simple" xlink:href="https://wiki-arhn.larhra.fr/doku.php?id=fonctionnalites_wiki">fonctionnalités et plugins </text:a>disponibles sur ce wiki</text:p>
        </text:list-item>
      </text:list>
      <text:list text:style-name="List_20_1">
        <text:list-item>
          <text:p text:style-name="Text_20_body"> Pour connaitre la syntaxe d'écriture dans le wiki consulter le <text:a xlink:type="simple" xlink:href="https://wiki.ish-lyon.cnrs.fr/larhra/polemethodes/doku.php?id=wiki:syntax">guide de la mise en page</text:a></text:p>
        </text:list-item>
      </text:list>
      <text:list text:style-name="List_20_1">
        <text:list-item>
          <text:p text:style-name="Text_20_body"> Pour tout renseignement sur ce wiki contacter: <text:span text:style-name="Strong_20_Emphasis">contact-arhn[at]larhra.fr</text:span></text:p>
        </text:list-item>
      </text:list>
      <text:h text:style-name="Heading_20_2" text:outline-level="2"><text:bookmark-start text:name="ateliers_de_l_arhn"/>Ateliers de l'ARHN<text:bookmark-end text:name="ateliers_de_l_arhn"/></text:h>
      <text:list text:style-name="List_20_1">
        <text:list-item>
          <text:p text:style-name="Text_20_body"> <text:a xlink:type="simple" xlink:href="https://wiki-arhn.larhra.fr/doku.php?id=atelier:2023-2024">Atelier 2023-2024</text:a></text:p>
        </text:list-item>
        <text:list-item>
          <text:p text:style-name="Text_20_body"> <text:a xlink:type="simple" xlink:href="https://wiki-arhn.larhra.fr/doku.php?id=atelier:2022-2023">Atelier 2022-2023</text:a></text:p>
        </text:list-item>
        <text:list-item>
          <text:p text:style-name="Text_20_body"> <text:a xlink:type="simple" xlink:href="https://wiki-arhn.larhra.fr/doku.php?id=atelier:2021-2022">Atelier 2021-2022</text:a></text:p>
        </text:list-item>
        <text:list-item>
          <text:p text:style-name="Text_20_body"> <text:a xlink:type="simple" xlink:href="https://wiki-arhn.larhra.fr/doku.php?id=atelier:2020-2021">Atelier 2020-2021</text:a></text:p>
        </text:list-item>
        <text:list-item>
          <text:p text:style-name="Text_20_body"> <text:a xlink:type="simple" xlink:href="https://wiki-arhn.larhra.fr/doku.php?id=atelier:2019-2020">Atelier 2019-2020</text:a></text:p>
        </text:list-item>
        <text:list-item>
          <text:p text:style-name="Text_20_body"> <text:a xlink:type="simple" xlink:href="https://wiki-arhn.larhra.fr/doku.php?id=analyse:2018-2019">Atelier 2018-2019</text:a></text:p>
        </text:list-item>
        <text:list-item>
          <text:p text:style-name="Text_20_body"> <text:a xlink:type="simple" xlink:href="https://wiki-arhn.larhra.fr/doku.php?id=analyse:2017_2018">Atelier 2017-2018</text:a></text:p>
        </text:list-item>
      </text:list>
      <text:h text:style-name="Heading_20_2" text:outline-level="2"><text:bookmark-start text:name="seminaires_de_l_arhn"/>Séminaires de l'ARHN<text:bookmark-end text:name="seminaires_de_l_arhn"/></text:h>
      <text:list text:style-name="List_20_1">
        <text:list-item>
          <text:p text:style-name="Text_20_body"> <text:a xlink:type="simple" xlink:href="https://wiki-arhn.larhra.fr/doku.php?id=seminaire:2023-2024">Année 2023-2024</text:a></text:p>
        </text:list-item>
        <text:list-item>
          <text:p text:style-name="Text_20_body"> <text:a xlink:type="simple" xlink:href="https://wiki-arhn.larhra.fr/doku.php?id=seminaire:2022-2023">Année 2022-2023</text:a></text:p>
        </text:list-item>
        <text:list-item>
          <text:p text:style-name="Text_20_body"> <text:a xlink:type="simple" xlink:href="https://wiki-arhn.larhra.fr/doku.php?id=seminaire:2021-2022">Année 2021-2022</text:a></text:p>
        </text:list-item>
        <text:list-item>
          <text:p text:style-name="Text_20_body"> <text:a xlink:type="simple" xlink:href="https://wiki-arhn.larhra.fr/doku.php?id=seminaire:2019-2020">Année 2019-2020</text:a></text:p>
        </text:list-item>
      </text:list>
      <text:h text:style-name="Heading_20_2" text:outline-level="2"><text:bookmark-start text:name="cours_formations"/>Cours / Formations<text:bookmark-end text:name="cours_formations"/></text:h>
      <text:p text:style-name="Text_20_body">Cet espace est dédié aux cours et aux formations organisés par l'Axe de recherche en histoire numérique du LARHRA : Base de données, SIG, langage SQL:</text:p>
      <text:list text:style-name="List_20_1">
        <text:list-item>
          <text:p text:style-name="Text_20_body"> <text:a xlink:type="simple" xlink:href="https://wiki-arhn.larhra.fr/doku.php?id=cours_formations">Accéder aux cours</text:a></text:p>
        </text:list-item>
      </text:list>
      <text:h text:style-name="Heading_20_2" text:outline-level="2"><text:bookmark-start text:name="projets_collectifs"/>Projets collectifs<text:bookmark-end text:name="projets_collectifs"/></text:h>
      <text:p text:style-name="Text_20_body">Espace dédié aux équipes de projets collectifs :</text:p>
      <text:list text:style-name="List_20_1">
        <text:list-item>
          <text:p text:style-name="Text_20_body"> <text:a xlink:type="simple" xlink:href="https://wiki-arhn.larhra.fr/doku.php?id=fairdata:accueil">Projet FAIR data</text:a> pour la recherche historique</text:p>
        </text:list-item>
        <text:list-item>
          <text:p text:style-name="Text_20_body"> <text:a xlink:type="simple" xlink:href="https://groupes.renater.fr/wiki/symogih/">Projet symogih – Wiki de la liste des utilisateurs du projet symogih.org</text:a></text:p>
        </text:list-item>
        <text:list-item>
          <text:p text:style-name="Text_20_body"> <text:a xlink:type="simple" xlink:href="https://wiki-arhn.larhra.fr/doku.php?id=projets_collectifs:accueil">Autres projets collectifs</text:a></text:p>
        </text:list-item>
      </text:list>
      <text:h text:style-name="Heading_20_2" text:outline-level="2"><text:bookmark-start text:name="projets_individuels"/>Projets individuels<text:bookmark-end text:name="projets_individuels"/></text:h>
      <text:p text:style-name="Text_20_body">Espace dédié aux chercheurs, étudiants pour les projets individuels :</text:p>
      <text:list text:style-name="List_20_1">
        <text:list-item>
          <text:p text:style-name="Text_20_body"> <text:a xlink:type="simple" xlink:href="https://wiki-arhn.larhra.fr/doku.php?id=projets_individuels:accueil">Espace consacré aux projets individuels</text:a> (accès réservé)</text:p>
        </text:list-item>
      </text:list>
      <text:h text:style-name="Heading_20_2" text:outline-level="2"><text:bookmark-start text:name="espace_hal"/>Espace HAL<text:bookmark-end text:name="espace_hal"/></text:h>
      <text:list text:style-name="List_20_1">
        <text:list-item>
          <text:p text:style-name="Text_20_body"> <text:a xlink:type="simple" xlink:href="https://wiki-arhn.larhra.fr/doku.php?id=espace_hal">Espace consacré à la documentation sur HA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