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s://wiki-arhn.larhra.fr/doku.php?id=td_histoire_numerique:accueil">accueil</text:a>
<text:line-break/></text:p>
      <text:h text:style-name="Heading_20_2" text:outline-level="2"><text:bookmark-start text:name="visualisation_et_exploration_des_donnees"/>Visualisation et exploration des données<text:bookmark-end text:name="visualisation_et_exploration_des_donnees"/></text:h>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de téléchargements de jeux de données qui sont utilisés dans le livre. Leur lecture est donc vivement conseillée pour approfondir les méthodes présentée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2" text:outline-level="2"><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Télécharger la <text:a xlink:type="simple" xlink:href="https://wiki-arhn.larhra.fr/lib/exe/fetch.php?media=td_histoire_numerique:bd_td_exercice_20141121.zip">version à jour de la base de données</text:a> de l'exercice. La version à jour est datée du 21 novembre 2014.
<text:line-break/>
Dézipper le dossier et le placer dans votre endroit préféré pour ce TD.</text:p>
      <text:h text:style-name="Heading_20_3" text:outline-level="3"><text:bookmark-start text:name="installer_la_base_de_donnees_sql_postgresql"/>Installer la base de données SQL (PostgreSQL)<text:bookmark-end text:name="installer_la_base_de_donnees_sql_postgresql"/></text:h>
      <text:p text:style-name="Text_20_body">Procéder à l'installation de la dernière version de la base de données de l'exercice:</text:p>
      <text:list text:style-name="List_20_1">
        <text:list-item>
          <text:p text:style-name="Text_20_body"> Ne toucher en aucun cas à sa base de données personnelle (appelée 'bd_personnelle') qui n'est pas concernée par l'exercice</text:p>
        </text:list-item>
        <text:list-item>
          <text:p text:style-name="Text_20_body"> La prodédure est semblable à celle indiquée <text:a xlink:type="simple" xlink:href="https://wiki-arhn.larhra.fr/doku.php?id=td_histoire_numerique:descriptif_exercice_2#creation_de_la_base_de_donnees_bd_td_exercice">ici</text:a> mais la création de la base se fera en une seule fois</text:p>
        </text:list-item>
      </text:list>
      <text:list text:style-name="List_20_1">
        <text:list-item>
          <text:p text:style-name="Text_20_body"> Ouvrir pgAdminIII</text:p>
        </text:list-item>
        <text:list-item>
          <text:p text:style-name="Text_20_body"> Ouvrir le serveur PostgreSQL 9.3</text:p>
        </text:list-item>
        <text:list-item>
          <text:p text:style-name="Text_20_body"> Ouvrir le dossier des bases de données</text:p>
        </text:list-item>
        <text:list-item>
          <text:p text:style-name="Text_20_body"> Activer la base de données 'bd_td_exercice'</text:p>
        </text:list-item>
        <text:list-item>
          <text:p text:style-name="Text_20_body"> Click droit sur la base de donnée et sélectionner 'Supprimer' dans le menu</text:p>
        </text:list-item>
        <text:list-item>
          <text:p text:style-name="Text_20_body"> Répondre 'Oui' à la question 'Êtes vous sur de vouloir la supprimer'</text:p>
        </text:list-item>
        <text:list-item>
          <text:p text:style-name="Text_20_body"> Créer une nouvelle base de données vide appelée 'bd_td_exercice' et ouvrir la boite de dialogue SQL (la loupe)</text:p>
        </text:list-item>
        <text:list-item>
          <text:p text:style-name="Text_20_body"> Ouvrir le dossier téléchargé (dézippé préalablement) et dans ce dossier ouvrir le fichier 'bd_td_exercice.sql'</text:p>
        </text:list-item>
        <text:list-item>
          <text:p text:style-name="Text_20_body"> Patienter un petit moment car l'ouverture de ce document, qui contient la sauvegarde de toute la base de données, prend un petit moment</text:p>
        </text:list-item>
        <text:list-item>
          <text:p text:style-name="Text_20_body"> Exécuter ce script SQL : bouton vert = exécuter la requête</text:p>
        </text:list-item>
        <text:list-item>
          <text:p text:style-name="Text_20_body"> Patienter quelques secondes pendant l'installation de la base de données</text:p>
        </text:list-item>
        <text:list-item>
          <text:p text:style-name="Text_20_body"> Si vous avez un message terminant par la ligne “La requête a été exécutée avec succès en 21247 ms, mais ne renvoie aucun résultat.” c'est OK, sinon refaite l'opération puis, en cas de nouvel échec, appelez-moi à l'aide…</text:p>
        </text:list-item>
      </text:list>
      <text:h text:style-name="Heading_20_3" text:outline-level="3"><text:bookmark-start text:name="installer_l_interface"/>Installer l'interface<text:bookmark-end text:name="installer_l_interface"/></text:h>
      <text:p text:style-name="Text_20_body">Dans le dossier téléchargé et dézippé se trouve la dernière version de l'interface, c'est-à-dire le fichier 'td_histoire_numerique.odb'. Ecraser l'ancien fichier et le remplacer par celui-ci. Vérifier les paramètres de connexion selon ce qui est indique <text:a xlink:type="simple" xlink:href="https://wiki-arhn.larhra.fr/doku.php?id=td_histoire_numerique:descriptif_exercice_2#mise-a-jour_de_l_interface">ici</text:a>.</text:p>
      <text:p text:style-name="Text_20_body">Ouvrez le fichier, connectez-vous à la base de donnée et explorez les nouvelles données dans les différentes interfaces (sans rien modifier dans les données)</text:p>
      <text:h text:style-name="Heading_20_2" text:outline-level="2"><text:bookmark-start text:name="lire_le_tutoriel_postgresql"/>Lire le tutoriel PostgreSQL<text:bookmark-end text:name="lire_le_tutoriel_postgresql"/></text:h>
      <text:p text:style-name="Text_20_body">Lire au minimum les chapitres 2.5-2.7 et 3.2 du <text:a xlink:type="simple" xlink:href="http://docs.postgresqlfr.org/9.3/tutorial.html">manuel en français de PostgreSQL</text:a>. Vous pouvez aussi télécharger le PDF pour lire sans connexion internet.</text:p>
      <text:p text:style-name="Text_20_body">Lire aussi, si possible, le chapitre 7.</text:p>
      <text:h text:style-name="Heading_20_2" text:outline-level="2"><text:bookmark-start text:name="ouvrir_les_fichiers_telecharges"/>Ouvrir les fichiers téléchargés<text:bookmark-end text:name="ouvrir_les_fichiers_telecharges"/></text:h>
      <text:p text:style-name="Text_20_body">Dans le dossier téléchargé se trouve également un dossier 'exportation' contenant trois fichiers csv. Tenter de les ouvrir avec Calc (suite LibreOffice ou Open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