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td_histoire_numerique:accueil">page d'accueil</text:a>.</text:p>
      <text:p text:style-name="Text_20_body"><text:line-break/></text:p>
      <text:h text:style-name="Heading_20_1" text:outline-level="1"><text:bookmark-start text:name="annotation_de_documents"/>Annotation de documents<text:bookmark-end text:name="annotation_de_documents"/></text:h>
      <text:p text:style-name="Text_20_body"><text:line-break/></text:p>
      <text:h text:style-name="Heading_20_2" text:outline-level="2"><text:bookmark-start text:name="documents_a_annoter"/>Documents à annoter<text:bookmark-end text:name="documents_a_annoter"/></text:h>
      <text:h text:style-name="Heading_20_3" text:outline-level="3"><text:bookmark-start text:name="creation_du_deuxieme_document_a_annoter"/>Création du deuxième document à annoter<text:bookmark-end text:name="creation_du_deuxieme_document_a_annoter"/></text:h>
      <text:p text:style-name="Text_20_body"><text:span text:style-name="Strong_20_Emphasis">Document à télécharger pour l'exercice de mardi 29 septembre</text:span>: <text:a xlink:type="simple" xlink:href="https://wiki-arhn.larhra.fr/lib/exe/fetch.php?media=td_histoire_numerique:liste_notices_bnf.ods">liste_notices_BNF.ods</text:a></text:p>
      <text:p text:style-name="Text_20_body">Les indications concernant la production du document se trouvent sur  <text:span text:style-name="Strong_20_Emphasis"><text:a xlink:type="simple" xlink:href="https://wiki-arhn.larhra.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s://wiki-arhn.larhra.fr/lib/exe/fetch.php?media=td_histoire_numerique:liste_notices_bnf.odt">celui que nous venons de produire</text:a> et celui que nous avons téléchargé pour le premier exercice (il est <text:a xlink:type="simple" xlink:href="https://wiki-arhn.larhra.fr/lib/exe/fetch.php?media=td_histoire_numerique:notices_texte_brut.odt">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s://wiki-arhn.larhra.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Nombre obligatoire de position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right">  4 –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able:table-row>
        <table:table-row>
          <table:table-cell office:value-type="string" table:style-name="tablecell">
            <text:p text:style-name="tablealignleft"> AAAAMMJJ </text:p>
          </table:table-cell>
          <table:table-cell office:value-type="string" table:style-name="tablecell">
            <text:p text:style-name="tablealignleft"> Année, mois </text:p>
          </table:table-cell>
          <table:table-cell office:value-type="string" table:style-nam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annotation_de_documents1"/>Annotation de documents<text:bookmark-end text:name="annotation_de_documents1"/></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remières parenthèses rondes de la recherche)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d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text:p>
        </text:list-item>
        <text:list-item>
          <text:p text:style-name="Text_20_body"> Rechercher:  (\{[a-zA-Z0-9_/\|]*\}) – Remplacer: $1 [avec indication du format dans le champs remplace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