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rametrage_de_jedit_et_creation_d_un_projet_xml"/>Paramétrage de jEdit et création d'un projet XML<text:bookmark-end text:name="parametrage_de_jedit_et_creation_d_un_projet_xml"/></text:h>
      <text:p text:style-name="Text_20_body"><text:span text:style-name="Source_20_Text">
&lt;table&gt;&lt;tr&gt;&lt;td style="vertical-align: middle;"&gt;&lt;a rel="license" href="http://creativecommons.org/licenses/by-nc-sa/4.0/"&gt;&lt;img alt="Licence Creative Commons" style="border-width:0; font-size:smaller" src="https://i.creativecommons.org/l/by-nc-sa/4.0/88x31.png" /&gt;&lt;/a&gt;
&lt;/td&gt;
&lt;td&gt;
&lt;span xmlns:dct="http://purl.org/dc/terms/" property="dct:title"&gt;Le cours "Informatique pour les historiens"&lt;/span&gt; de &lt;span xmlns:cc="http://creativecommons.org/ns#" property="cc:attributionName"&gt;Francesco Beretta&lt;/span&gt;, avec tous les documents, fichiers et scripts associés, est mis à disposition selon les termes de la &lt;a rel="license" href="http://creativecommons.org/licenses/by-nc-sa/4.0/"&gt;licence Creative Commons Attribution - Pas d’Utilisation Commerciale - Partage dans les Mêmes Conditions 4.0 International&lt;/a&gt;.&lt;/td&gt;&lt;/tr&gt;&lt;/table&gt;
</text:span></text:p>
      <text:p text:style-name="Text_20_body">Retour vers l'<text:a xlink:type="simple" xlink:href="https://wiki-arhn.larhra.fr/doku.php?id=td_histoire_numerique:annees_precedentes">accueil des années précédentes</text:a></text:p>
      <text:h text:style-name="Heading_20_2" text:outline-level="2"><text:bookmark-start text:name="installation"/>Installation<text:bookmark-end text:name="installation"/></text:h>
      <text:list text:style-name="List_20_1">
        <text:list-item>
          <text:p text:style-name="Text_20_body"> <text:a xlink:type="simple" xlink:href="http://www.jedit.org">jEdit</text:a> est un éditeur de texte utilisé par les programmeurs. </text:p>
        </text:list-item>
        <text:list-item>
          <text:p text:style-name="Text_20_body"> Il dispose de plugins qui permettent de travailler avec des textes encodés en XML</text:p>
        </text:list-item>
        <text:list-item>
          <text:p text:style-name="Text_20_body"> Il nous sera donc très utile pour encoder des textes selon le standard de la <text:span text:style-name="Emphasis">Text encoding initiative</text:span></text:p>
        </text:list-item>
      </text:list>
      <text:h text:style-name="Heading_20_3" text:outline-level="3"><text:bookmark-start text:name="verifier_si_java_est_installe_sur_l_ordinateur"/>Vérifier si Java est installé sur l'ordinateur<text:bookmark-end text:name="verifier_si_java_est_installe_sur_l_ordinateur"/></text:h>
      <text:list text:style-name="List_20_1">
        <text:list-item>
          <text:p text:style-name="Text_20_body"> Sous <text:span text:style-name="Strong_20_Emphasis">Windows</text:span> chercher 'Invite des commandes' parmi les programmes (fonction recherche)</text:p>
        </text:list-item>
        <text:list-item>
          <text:p text:style-name="Text_20_body"> Taper java -version</text:p>
        </text:list-item>
        <text:list-item>
          <text:p text:style-name="Text_20_body"> Le résultat donnera quelques lignes dont la première est java version “1.6.0 [et le reste]”</text:p>
        </text:list-item>
        <text:list-item>
          <text:p text:style-name="Text_20_body"> Fermer l'invite des commandes c'est OK</text:p>
        </text:list-item>
        <text:list-item>
          <text:p text:style-name="Text_20_body"> Si java n'est pas installé (normalement il est installé par défaut sur tous les ordinateurs), on aura un message de type: pas de java installé</text:p>
        </text:list-item>
        <text:list-item>
          <text:p text:style-name="Text_20_body"> Dans ce cas, aller sur le <text:a xlink:type="simple" xlink:href="https://www.java.com/fr/download">site JAVA d'Oracle</text:a> et installer java</text:p>
        </text:list-item>
      </text:list>
      <text:list text:style-name="List_20_1">
        <text:list-item>
          <text:p text:style-name="Text_20_body"> Sous <text:span text:style-name="Strong_20_Emphasis">Mac</text:span>, chercher l'application 'Terminal'</text:p>
        </text:list-item>
        <text:list-item>
          <text:p text:style-name="Text_20_body"> Pour le reste c'est la même chose </text:p>
        </text:list-item>
      </text:list>
      <text:h text:style-name="Heading_20_3" text:outline-level="3"><text:bookmark-start text:name="installer_jedit"/>Installer jEdit<text:bookmark-end text:name="installer_jedit"/></text:h>
      <text:list text:style-name="List_20_1">
        <text:list-item>
          <text:p text:style-name="Text_20_body"> Télécharger la <text:a xlink:type="simple" xlink:href="http://www.jedit.org/index.php?page=download">version stable de jEdit</text:a> (actuellement la jEdit 5.1.0) pour votre système de fonctionnement (version avec installateur)</text:p>
        </text:list-item>
        <text:list-item>
          <text:p text:style-name="Text_20_body"> Lancer l'installateur</text:p>
        </text:list-item>
        <text:list-item>
          <text:p text:style-name="Text_20_body"> Choisir le français comme langue</text:p>
        </text:list-item>
        <text:list-item>
          <text:p text:style-name="Text_20_body"> Bien noter dans quel dossier se trouve le programme. Normalement: C:\Program files\jEdit (sous Windows)</text:p>
        </text:list-item>
        <text:list-item>
          <text:p text:style-name="Text_20_body"> Ne rien changer lorsqu'il vous est demandé quels sont les <text:span text:style-name="Strong_20_Emphasis">'Composants à installer'</text:span>:  installation complète</text:p>
        </text:list-item>
        <text:list-item>
          <text:p text:style-name="Text_20_body"> “Tâches supplémentaires”: décochez tout</text:p>
        </text:list-item>
        <text:list-item>
          <text:p text:style-name="Text_20_body"> Installer</text:p>
        </text:list-item>
      </text:list>
      <text:h text:style-name="Heading_20_4" text:outline-level="4"><text:bookmark-start text:name="problemes_d_installation_sous_macosx"/>Problèmes d'installation sous MacOSX<text:bookmark-end text:name="problemes_d_installation_sous_macosx"/></text:h>
      <text:p text:style-name="Text_20_body">Sous Mac OS X, téléchargez le fichier .dmg, ouvrez-le, puis copiez le fichier jEdit.app dans votre dossier “Applications”.
<text:line-break/>
Si le message d'erreur “jEdit.app is damaged and can't be opened…” (“jEdit.app est endommagé et ne peut pas être ouvert”) s'affiche, accédez au panneau Sécurité et confidentialité d'OS X (Préférences Système du Mac), puis sélectionnez Autoriser les applications téléchargées de : N'importe où. Effectuez de nouveau l'installation. Puis remettez la valeur originale des mesures de sécurité (“Mac Approved” – approuvé par Mac) après l'installation de jEdit.
<text:line-break/>
Explication tirée de <text:a xlink:type="simple" xlink:href="https://www.google.com/intl/fr_ch/earth/outreach/tutorials/jedit.html">cette page</text:a>. Voir également <text:a xlink:type="simple" xlink:href="http://community.jedit.org/?q=node/view/6039">cette page</text:a>.</text:p>
      <text:h text:style-name="Heading_20_3" text:outline-level="3"><text:bookmark-start text:name="installer_le_plugin_xml"/>Installer le plugin XML<text:bookmark-end text:name="installer_le_plugin_xml"/></text:h>
      <text:list text:style-name="List_20_1">
        <text:list-item>
          <text:p text:style-name="Text_20_body"> Ouvrir jEdit</text:p>
        </text:list-item>
        <text:list-item>
          <text:p text:style-name="Text_20_body"> Activr le menu Plugins &gt; Gestionnaire des plugins</text:p>
        </text:list-item>
        <text:list-item>
          <text:p text:style-name="Text_20_body"> Aller dans l'onglet 'Installation' et attendre que la liste se charge depuis Internet</text:p>
        </text:list-item>
        <text:list-item>
          <text:p text:style-name="Text_20_body"> Dans le filtre taper XML, aller à la fin de la liste et cocher le plugin 'XML'</text:p>
        </text:list-item>
        <text:list-item>
          <text:p text:style-name="Text_20_body"> ATTENTION: ce plugin dépend d'autre plugins – ne soyez donc pas surpris si quelques autres sont cochés automatiquement</text:p>
        </text:list-item>
        <text:list-item>
          <text:p text:style-name="Text_20_body"> Clicquer sur 'Installer'</text:p>
        </text:list-item>
        <text:list-item>
          <text:p text:style-name="Text_20_body"> Dans l'onglet 'Gestion' vous verrez la liste des plugins installés</text:p>
        </text:list-item>
      </text:list>
      <text:h text:style-name="Heading_20_2" text:outline-level="2"><text:bookmark-start text:name="activation_de_l_editeur_jedit_pour_notre_projet"/>Activation de l'éditeur jEdit pour notre projet<text:bookmark-end text:name="activation_de_l_editeur_jedit_pour_notre_projet"/></text:h>
      <text:p text:style-name="Text_20_body">Télécharger le <text:span text:style-name="Strong_20_Emphasis"><text:a xlink:type="simple" xlink:href="https://wiki-arhn.larhra.fr/lib/exe/fetch.php?media=td_histoire_numerique:documents_tei_20141101.zip">dossier</text:a> contenant les documents pour jEdit</text:span>, le dézipper et le placer dans le dossier du TD. Le dossier doit s'appeler 'documents_tei' sans date. </text:p>
      <text:p text:style-name="Text_20_body"><text:span text:style-name="Strong_20_Emphasis">Vérifier que vous disposez de la version la plus récente du dossier</text:span>: actuellement il s'agit du fichier zippé en date du <text:span text:style-name="Strong_20_Emphasis"><text:span text:style-name="Emphasis">premier novembre 2014</text:span></text:span>.</text:p>
      <text:p text:style-name="Text_20_body"><text:span text:style-name="Strong_20_Emphasis">ATTENTION</text:span>: si vous avez déjà créé un projet en utilisant ce dossier, il ne faut surtout pas remplacer tout le dossier 'documents_tei' avec la nouvelle version du même dossier mais seulement ses contenus, c'est-à-dire tous  les sous-dossiers et fichiers qu'il contient. <text:span text:style-name="Strong_20_Emphasis">IMPORTANT</text:span>: en particulier, il faut éviter d'écraser ses propres fichiers dans le dossier 'mes_documents'. En règle générale, une fois que vous avez créé des documents, il ne faut plus toucher à ce dossier. En revanche, il faut recopier (par copier-coller) le dossier <text:span text:style-name="Strong_20_Emphasis">'transformation'</text:span> dans chacun des sous-dossiers.</text:p>
      <text:h text:style-name="Heading_20_3" text:outline-level="3"><text:bookmark-start text:name="mise_en_fonction_de_jedit"/>Mise en fonction de jEdit<text:bookmark-end text:name="mise_en_fonction_de_jedit"/></text:h>
      <text:list text:style-name="List_20_1">
        <text:list-item>
          <text:p text:style-name="Text_20_body"> Dans le gestionnaire des plugins (Menu Plugins &gt; Gestionnaires des plugins), vérifier si le plugin ProjectViewer est déjà installé (onglet Gestion), sinon l'ajouter (onglet Installation)</text:p>
        </text:list-item>
        <text:list-item>
          <text:p text:style-name="Text_20_body"> Ajouter également le plugin SQL</text:p>
        </text:list-item>
        <text:list-item>
          <text:p text:style-name="Text_20_body"> Ouvrir la fenêtre du ProjectViewer, dans le menu AllProjects (qu'on trouve en haut de la boîte de dialogue des projets avec un click gauche sur “all projects” ) la créer un nouveau projet</text:p>
        </text:list-item>
        <text:list-item>
          <text:p text:style-name="Text_20_body"> L'appeler td_histoire_numerique</text:p>
        </text:list-item>
        <text:list-item>
          <text:p text:style-name="Text_20_body"> Comme 'root directory' = dossier racine chercher avec le bouton 'Choose' le dossier 'documents_tei' que vous venez de créer à partir du fichier dézippé, le sélectionner sans l'ouvrir et appuyer sur le bouton 'Parcourir'</text:p>
        </text:list-item>
        <text:list-item>
          <text:p text:style-name="Text_20_body"> Valider, ce qui comporte l'ouverture de la boite de dialogue 'Inital import', ne rien changer dans le paramètres et clicquer sur 'Import'</text:p>
        </text:list-item>
        <text:list-item>
          <text:p text:style-name="Text_20_body"> Le contenu du dossier sera visible dans la fenêtre des projets</text:p>
        </text:list-item>
        <text:list-item>
          <text:p text:style-name="Text_20_body"> Si vous ajoutez de nouveaux documents ou dossiers dans le dossier 'documents_tei' (par exemple en remplaçant le schéma d'encodage avec un nouveau schéma, etc.) il faut mettre à jour le projet de ProjectViewer avec un click droit sur le nom du projet, puis 'Re-import files (F5)'</text:p>
        </text:list-item>
        <text:list-item>
          <text:p text:style-name="Text_20_body"> Pour voir l'arboréscence de votre projet, utilisez la vue 'Folder' qui vous donne la structure des dossiers</text:p>
        </text:list-item>
      </text:list>
      <text:p text:style-name="Text_20_body">Lorsque tout est en place: CRÉÉZ VOS PROPRES DOCUMENTS DANS LE DOSSIER <text:span text:style-name="Strong_20_Emphasis">'mes documents'</text:span></text:p>
      <text:h text:style-name="Heading_20_3" text:outline-level="3"><text:bookmark-start text:name="parametrage_de_jedit"/>Paramétrage de jEdit<text:bookmark-end text:name="parametrage_de_jedit"/></text:h>
      <text:list text:style-name="List_20_1">
        <text:list-item>
          <text:p text:style-name="Text_20_body"> Modification du menu contextuel</text:p>
          <text:list text:style-name="List_20_1">
            <text:list-item>
              <text:p text:style-name="Text_20_body"> Par click droit au milieu de la fenêtre du texte activer le menu contextuel et sélectionner personnaliser ce menu</text:p>
            </text:list-item>
            <text:list-item>
              <text:p text:style-name="Text_20_body"> Clicquer sur le bouton '+' pour ajouter une nouvelle entrée</text:p>
            </text:list-item>
            <text:list-item>
              <text:p text:style-name="Text_20_body"> Sélectionner plugin XML</text:p>
            </text:list-item>
            <text:list-item>
              <text:p text:style-name="Text_20_body"> Ajouter les entrées: Indentation XML, Insertion XML (Afficher/Masquer), Editer la balise au curseur</text:p>
            </text:list-item>
            <text:list-item>
              <text:p text:style-name="Text_20_body"> A l'aide des fléches vertes monter les trois éléments insérés dans la deuxième zone du menu</text:p>
            </text:list-item>
            <text:list-item>
              <text:p text:style-name="Text_20_body"> Sélectionner Plugin: Sideclick-Parsers, ajouter xml (analyser xml) et le monter au début de la partie xml du menu contextuel</text:p>
            </text:list-item>
          </text:list>
        </text:list-item>
        <text:list-item>
          <text:p text:style-name="Text_20_body"> Création des raccourcis</text:p>
          <text:list text:style-name="List_20_1">
            <text:list-item>
              <text:p text:style-name="Text_20_body"> Dans le menu Utilitaires &gt; Options générales sélectionner Raccourcis</text:p>
            </text:list-item>
            <text:list-item>
              <text:p text:style-name="Text_20_body"> Ajouter des raccourcis: Ctrl-i pour Indentation XML; ctrl-maj-i pour Insertion XML; ctrl-maj-a pour xml 'analyser XML)</text:p>
            </text:list-item>
          </text:list>
        </text:list-item>
        <text:list-item>
          <text:p text:style-name="Text_20_body"> Modification de la largeur de la fenêtre</text:p>
          <text:list text:style-name="List_20_1">
            <text:list-item>
              <text:p text:style-name="Text_20_body"> Menu Utilitaires &gt; options générales, dans l'entrée Edition activer le retour à la ligne 'soft'</text:p>
            </text:list-item>
            <text:list-item>
              <text:p text:style-name="Text_20_body"> adapter la longueur de la ligne (80-100 caractères) en fonction de la largeur de son propre écran</text:p>
            </text:list-item>
          </text:list>
        </text:list-item>
        <text:list-item>
          <text:p text:style-name="Text_20_body"> Dans l'entrée encodages, mettre l'encodage par défaut à UTF-8</text:p>
        </text:list-item>
        <text:list-item>
          <text:p text:style-name="Text_20_body"> Docker les fenêtres des plugins (Sideclick, ProjectViewer, Insertion XML) dans la fenêtre de gauche: Otions globales, Ancrage </text:p>
        </text:list-item>
        <text:list-item>
          <text:p text:style-name="Text_20_body"> Dans 'Zone de texte' modifier la taille de la police de l'éditeur si souhait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